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ec<text:line-break/>Zastupitelstvo obce Hradec</text:p>
      <text:h text:style-name="Nadpis1" text:outline-level="1">Obecně závazná vyhláška obce Hradec<text:line-break/>o stanovení koeficientu daně z nemovitých věcí</text:h>
      <text:p text:style-name="UvodniVeta">Zastupitelstvo obce Hradec se na svém zasedání dne 30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Hradec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Hradec stanovuje místní koeficient pro jednotlivou skupinu staveb a jednotek dle § 10a odst. 1 zákona o dani z nemovitých věcí, a to pro rekreační budovy ve výši 2,5.</text:p>
        </text:list-item>
        <text:list-item>
          <text:p text:style-name="P3">Místní koeficient pro jednotlivou skupinu nemovitých věcí se vztahuje na všechny nemovité věci dané skupiny nemovitých věcí na území celé obce Hradec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94, Vyhláška č. 1/94 o použití koeficientu pro výpočet daně z nemovitostí, ze dne 27. ledna 1994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Pavel Hlaváč v. r.<text:line-break/><text:s/>starosta</text:p>
          </table:table-cell>
          <table:table-cell table:style-name="TableCell9">
            <text:p text:style-name="PodpisovePole">Bc. Romana Roučk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Cibulková</meta:initial-creator>
    <dc:creator>Účetní OÚ Hradec</dc:creator>
    <meta:creation-date>2024-09-17T11:53:00Z</meta:creation-date>
    <dc:date>2024-09-17T11:53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65" meta:row-count="9" meta:non-whitespace-character-count="1169"/>
  </office:meta>
</office:document-meta>
</file>