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udnice<text:line-break/>Zastupitelstvo obce Studnice</text:p>
      <text:h text:style-name="Nadpis1" text:outline-level="1">Obecně závazná vyhláška obce Studnice<text:line-break/>o místním poplatku ze psů</text:h>
      <text:p text:style-name="UvodniVeta">Zastupitelstvo obce Studnice se na svém zasedání dne 22.<text:s/>srpna<text:s/>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ud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č. 1/2019 o místním poplatku ze psů, ze dne 1. ledna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Libor Hort v. r.<text:line-break/><text:s/>starosta</text:p>
          </table:table-cell>
          <table:table-cell table:style-name="TableCell27">
            <text:p text:style-name="PodpisovePole">Ing. Pavel Kubiš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ort Libor</dc:creator>
    <meta:creation-date>2024-08-22T09:33:00Z</meta:creation-date>
    <dc:date>2024-08-22T09:33:00Z</dc:date>
    <meta:template xlink:href="Normal.dotm" xlink:type="simple"/>
    <meta:editing-cycles>3</meta:editing-cycles>
    <meta:editing-duration>PT0S</meta:editing-duration>
    <meta:document-statistic meta:page-count="1" meta:paragraph-count="6" meta:word-count="472" meta:character-count="3251" meta:row-count="23" meta:non-whitespace-character-count="2785"/>
  </office:meta>
</office:document-meta>
</file>