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Normální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Obecně závazná vyhláška OBCE VACOV č. 6/2004</text:p>
      <text:p text:style-name="P2">kterou se zrušuje obecně závazná vyhláška č.1/1992</text:p>
      <text:p text:style-name="P3">k udržování veřejného pořádku a čistoty v obci</text:p>
      <text:p text:style-name="P4"/>
      <text:p text:style-name="P5"/>
      <text:p text:style-name="P6"/>
      <text:p text:style-name="P7">Zastupitelstvo obce Vacov se na svém zasedání dne 16.12.2004 č. 13</text:p>
      <text:p text:style-name="P8">usneslo vydat na základě § 84 odst. 2 písm. i) zákona č. 128/2000 Sb., o obcích</text:p>
      <text:p text:style-name="P9">(obecní zřízení), tuto obecně závaznou vyhlášku :</text:p>
      <text:p text:style-name="P10"/>
      <text:p text:style-name="P11"/>
      <text:p text:style-name="P12">Čl. 1</text:p>
      <text:p text:style-name="P13"/>
      <text:p text:style-name="P14">Zrušuje se obecně závazná vyhláška č. 1/1992 k udržování veřejného</text:p>
      <text:p text:style-name="P15">pořádku a čistoty v obci.</text:p>
      <text:p text:style-name="P16"/>
      <text:p text:style-name="P17">Čl. 2</text:p>
      <text:p text:style-name="P18">Tato obecně závazná vyhláška nabývá účinnosti dnem 1.1.2005</text:p>
      <text:p text:style-name="P19"/>
      <text:p text:style-name="P20"/>
      <text:p text:style-name="P21"/>
      <text:p text:style-name="P22"/>
      <text:p text:style-name="P23"/>
      <text:p text:style-name="P24"/>
      <text:section text:name="Sect1" text:style-name="S1">
        <text:p text:style-name="P25">Drahomíra Jelínková</text:p>
        <text:p text:style-name="P26">Místostarostka</text:p>
        <text:p text:style-name="P27"/>
        <text:p text:style-name="P28">Miroslav Roučka</text:p>
        <text:p text:style-name="P29">Starosta</text:p>
      </text:section>
      <text:section text:name="Sect2" text:style-name="S2">
        <text:p text:style-name="P30"/>
        <text:p text:style-name="P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4-01-30T09:35:00Z</meta:creation-date>
    <dc:date>2024-01-30T09:40:00Z</dc:date>
    <meta:template xlink:href="Normal" xlink:type="simple"/>
    <meta:editing-cycles>1</meta:editing-cycles>
    <meta:editing-duration>PT300S</meta:editing-duration>
    <meta:document-statistic meta:page-count="1" meta:paragraph-count="1" meta:word-count="84" meta:character-count="581" meta:row-count="4" meta:non-whitespace-character-count="498"/>
  </office:meta>
</office:document-meta>
</file>