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1" style:parent-style-name="Odstavec" style:family="paragraph"/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Normální" style:family="paragraph">
      <style:paragraph-properties fo:line-height="115%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  <style:style style:name="P39" style:parent-style-name="Normální" style:family="paragraph">
      <style:paragraph-properties fo:line-height="115%"/>
      <style:text-properties style:font-name="Arial" style:font-name-complex="Arial"/>
    </style:style>
    <style:style style:name="P40" style:parent-style-name="Normální" style:family="paragraph">
      <style:paragraph-properties fo:line-height="115%"/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Mikulovice<text:line-break/>Zastupitelstvo obce Mikulovice</text:p>
      <text:h text:style-name="Nadpis1" text:outline-level="1">Obecně závazná vyhláška obce Mikulovice<text:line-break/>o místním poplatku za obecní systém odpadového hospodářství</text:h>
      <text:p text:style-name="UvodniVeta">Zastupitelstvo obce Mikulovice se na svém zasedání dne<text:s/>12. prosince 2024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ku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fyzická osoba, která prokazatelně pobývá mimo území ČR po dobu delší než 180 dnů v jednom kalendářním roce</text:p>
            </text:list-item>
            <text:list-item>
              <text:p text:style-name="P29">fyzické osoby s trvalým pobytem na ohlašovně Obecního úřadu Mikulovice, Valčíkova 52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/text:h>
      <text:p text:style-name="Textbody"><text:tab/><text:tab/><text:tab/><text:tab/><text:tab/><text:span text:style-name="T32">Zrušovací ustanovení</text:span></text:p>
      <text:p text:style-name="Textbody">Zrušuje se obecně závazná vyhláška č. 1/2023, o místním poplatku za obecní systém odpadového hospodářství ze dne<text:s/>1. ledna 2024.</text:p>
      <text:h text:style-name="Nadpis2" text:outline-level="2"/>
      <text:h text:style-name="Nadpis2" text:outline-level="2">Čl. 8<text:line-break/>Účinnost</text:h>
      <text:p text:style-name="Textbody"/>
      <text:p text:style-name="Odstavec">Tato vyhláška nabývá účinnosti dnem 1. ledna 2025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3"><text:tab/><text:tab/><text:span text:style-name="T34">Slavomír Meduna v. r.<text:s/></text:span><text:span text:style-name="T35"><text:tab/></text:span><text:span text:style-name="T36"><text:tab/></text:span><text:span text:style-name="T37"><text:tab/>JUDr. Michal Votřel</text:span></text:p>
      <text:p text:style-name="P38"><text:tab/><text:tab/><text:tab/>starosta<text:tab/><text:tab/><text:tab/><text:tab/><text:s text:c="4"/>místostarosta</text:p>
      <text:p text:style-name="P39"/>
      <text:p text:style-name="P40"/>
      <text:p text:style-name="P41"/>
      <text:p text:style-name="P42"/>
      <text:p text:style-name="P43"><text:span text:style-name="T44"><text:s/></text:span><text:span text:style-name="T45"><text:tab/></text:span><text:span text:style-name="T46"><text:tab/></text:span><text:span text:style-name="T4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Obec Mikulovice</dc:creator>
    <meta:creation-date>2024-12-17T08:39:00Z</meta:creation-date>
    <dc:date>2024-12-17T08:39:00Z</dc:date>
    <meta:print-date>2024-12-09T13:32:00Z</meta:print-date>
    <meta:template xlink:href="Normal" xlink:type="simple"/>
    <meta:editing-cycles>3</meta:editing-cycles>
    <meta:editing-duration>PT300S</meta:editing-duration>
    <meta:document-statistic meta:page-count="1" meta:paragraph-count="8" meta:word-count="602" meta:character-count="4151" meta:row-count="29" meta:non-whitespace-character-count="3557"/>
  </office:meta>
</office:document-meta>
</file>