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Italic" svg:font-family="Arial,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427in"/>
        </style:tab-stops>
      </style:paragraph-properties>
      <style:text-properties style:font-name="Arial" style:font-name-complex="Arial" style:font-weight-complex="bold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style:text-autospace="none" fo:margin-top="0.0833in"/>
      <style:text-properties style:font-name="Arial" style:font-name-asian="Calibri" style:font-name-complex="Arial"/>
    </style:style>
    <style:style style:name="P74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5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6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7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8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79" style:parent-style-name="Normální" style:family="paragraph">
      <style:paragraph-properties style:text-autospace="none"/>
      <style:text-properties style:font-name="Arial" style:font-name-asian="Calibri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style:text-autospace="none"/>
      <style:text-properties style:font-name="Arial,Italic" style:font-name-asian="Calibri" style:font-name-complex="Arial,Italic" fo:font-style="italic" style:font-style-asian="italic" style:font-style-complex="italic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style:text-autospace="none"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84" style:parent-style-name="Normální" style:family="paragraph">
      <style:paragraph-properties style:text-autospace="none"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85" style:parent-style-name="Normální" style:family="paragraph">
      <style:paragraph-properties style:text-autospace="none"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86" style:parent-style-name="Normální" style:family="paragraph">
      <style:paragraph-properties style:text-autospace="none"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87" style:parent-style-name="Normální" style:family="paragraph">
      <style:paragraph-properties style:text-autospace="none"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88" style:parent-style-name="Normální" style:family="paragraph">
      <style:paragraph-properties style:text-autospace="none"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89" style:parent-style-name="Normální" style:family="paragraph">
      <style:paragraph-properties fo:margin-left="0.4916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90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margin-left="0.25in">
        <style:tab-stops/>
      </style:paragraph-properties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style:text-autospace="none" fo:margin-left="0.25in">
        <style:tab-stops/>
      </style:paragraph-properties>
    </style:style>
    <style:style style:name="T12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6" style:parent-style-name="Normální" style:family="paragraph">
      <style:paragraph-properties style:text-autospace="none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style:text-autospace="none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8" style:parent-style-name="Normální" style:family="paragraph">
      <style:paragraph-properties fo:text-align="justify" fo:margin-left="0.2958in">
        <style:tab-stops/>
      </style:paragraph-properties>
    </style:style>
    <style:style style:name="T13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style:text-autospace="none"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indent="0.4916in"/>
    </style:style>
    <style:style style:name="T17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PŘÍLEPY</text:p>
      <text:p text:style-name="P3">Zastupitelstvo obce Přílepy</text:p>
      <text:p text:style-name="P4"/>
      <text:p text:style-name="P5">Obecně závazná vyhláška obce<text:s/></text:p>
      <text:p text:style-name="P6">o stanovení obecního systému odpadového hospodářství<text:s/></text:p>
      <text:p text:style-name="P7"/>
      <text:p text:style-name="P8"><text:span text:style-name="T9">Zastupitelstvo obce Přílepy se na svém zasedání dne 15.<text:s/></text:span><text:span text:style-name="T10">12. 2022 usnesením č.381/2022 usneslo vydat na základě § 59 odst. 4 zákona č. 541/2020 Sb., o odpadech, ve znění pozdějších předpisů (dále jen „zákon o odpadech“), a v souladu s § 10 písm. d) a § 84 odst. 2 písm. h) zákona č. 128/2000 Sb., o obcích (obecní</text:span><text:span text:style-name="T11"><text:s/>zřízení), ve znění pozdějších předpisů, tuto obecně závaznou vyhlášku (dále jen „vyhláška“):</text:span>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<text:span text:style-name="T17">Tato vyhláška stanovuje obecní systém odpadového hospodářství na území obce Přílepy.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 věc, které<text:s/></text:span><text:span text:style-name="T22">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 osoba<text:s/></text:span><text:span text:style-name="T29">zapojená do obecního systému odloží movitou věc nebo odpad,<text:s/></text:span><text:span text:style-name="T30"><text:line-break/></text:span><text:span text:style-name="T31">s výjimkou výrobků s ukončenou životností, na místě obcí k tomuto účelu určeném, stává se obec vlastníkem této movité věci nebo odpadu</text:span><text:span text:style-name="T32"><text:note text:note-class="footnote" text:id="_ftn1"><text:note-citation>2</text:note-citation><text:note-body><text:p text:style-name="Textpozn.podčarou"><text:span text:style-name="T33"><text:s/>§ 60 zákona o odpadech</text:span></text:p></text:note-body></text:note></text:span><text:span text:style-name="T34">.<text:s/></text:span></text:p>
        </text:list-item>
      </text:list>
      <text:p text:style-name="P35"/>
      <text:list text:style-name="LFO1" text:continue-numbering="true">
        <text:list-item>
          <text:p text:style-name="P36"><text:s text:c="2"/>Stanoviště sběrných nádob je<text:s/>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7"/>
      <text:p text:style-name="P38"/>
      <text:p text:style-name="P39">Čl. 2</text:p>
      <text:p text:style-name="P40"><text:span text:style-name="T41">Oddělené soustřeďování komunálního odpadu<text:s/></text:span></text:p>
      <text:p text:style-name="P42"/>
      <text:list text:style-name="LFO2" text:continue-numbering="true">
        <text:list-item>
          <text:p text:style-name="P43">Osoby předávající komunální odpad na místa určená obcí jsou povinny odděleně soustřeďovat následující složky:</text:p>
        </text:list-item>
      </text:list>
      <text:p text:style-name="P44"/>
      <text:list text:style-name="LFO3" text:continue-numbering="true"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<text:span text:style-name="T55">Nápojové kartony,</text:span></text:p>
        </text:list-item>
        <text:list-item>
          <text:p text:style-name="P56">Směsný komunální odpad.</text:p>
        </text:list-item>
      </text:list>
      <text:p text:style-name="P57"/>
      <text:list text:style-name="LFO2" text:continue-numbering="true">
        <text:list-item>
          <text:p text:style-name="P58">Směsným<text:s/>komunálním odpadem se rozumí zbylý komunální odpad po stanoveném vytřídění podle odstavce 1 písm. a), b), c), d), e), f), g), h) a i).</text:p>
        </text:list-item>
      </text:list>
      <text:p text:style-name="P59"/>
      <text:list text:style-name="LFO2" text:continue-numbering="true">
        <text:list-item>
          <text:p text:style-name="P60">Objemný odpad je takový odpad, který vzhledem ke svým rozměrům nemůže být umístěn do sběrných nádob.</text:p>
        </text:list-item>
      </text:list>
      <text:p text:style-name="P61"/>
      <text:p text:style-name="P62"/>
      <text:p text:style-name="P63">Čl. 3</text:p>
      <text:h text:style-name="P64" text:outline-level="2">Soustřeďování papíru, plastů včetně PET lahví, skla, kovů, <text:s/>jedlých olejů a tuků, textilu a nápojových kartonů</text:h>
      <text:p text:style-name="P65"/>
      <text:list text:style-name="LFO4" text:continue-numbering="true">
        <text:list-item>
          <text:p text:style-name="P66"><text:span text:style-name="T67">Papír, plasty včetně PET lahví, sklo, kovy, jedlé oleje a tuky, textil a nápojové kartony se soustřeďují do<text:s/></text:span><text:span text:style-name="T68">zvláštních sběrných nádob</text:span><text:span text:style-name="T69">, kterými jsou sběrné<text:s/></text:span><text:span text:style-name="T70">nádoby, pytle, kontejnery.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text:s/></text:p>
        </text:list-item>
      </text:list>
      <text:list text:style-name="LFO5" text:continue-numbering="true">
        <text:list-item>
          <text:p text:style-name="P73">Sběrná nádoba na papír je u sklepa základní školy a sběrné místo pro pytle s papírem je na stanovištích pro směsný komunální odpad u jednotlivých nemovitých věcí a to<text:s/>v den svozu dle harmonogramu svozu, zveřejněného na webových stránkách obce.</text:p>
        </text:list-item>
        <text:list-item>
          <text:p text:style-name="P74">Sběrné nádoby na plasty včetně PET lahví jsou umístěny u vchodu do zámecké zahrady a sběrné místo pro pytle s plasty včetně PET lahví je na stanovištích pro směsný komunální odpad u jednotlivých nemovitých věcí a to v den svozu dle harmonogramu svozu, zveřejněného na webových stránkách obce.</text:p>
        </text:list-item>
        <text:list-item>
          <text:p text:style-name="P75">Sběrné kontejnery na sklo jsou umístěny v Hačkách, u vchodu do zámecké zahrady, u pomníku T.G.M. a u zastávky u Nádrže.</text:p>
        </text:list-item>
        <text:list-item>
          <text:p text:style-name="P76">Sběrná nádoba na kovy<text:s/>je umístěna u vchodu do zámecké zahrady a sběrné místo pro kovy je na stanovištích pro směsný komunální odpad u jednotlivých nemovitých věcí a to v den svozu dle harmonogramu svozu, zveřejněného na webových stránkách obce.</text:p>
        </text:list-item>
        <text:list-item>
          <text:p text:style-name="P77">Sběrná nádoba na jedlé oleje a tuky je u sklepa základní školy.</text:p>
        </text:list-item>
        <text:list-item>
          <text:p text:style-name="P78">Sběrné místo pro pytle s nápojovými kartony je na stanovištích pro směsný komunální odpad u jednotlivých nemovitých věcí a to v den svozu dle harmonogramu svozu, zveřejněného na webových stránkách obce.</text:p>
        </text:list-item>
        <text:list-item>
          <text:p text:style-name="P79">Sběrný kontejner na textil je umístěn u vchodu do zámecké zahrady a u zastávky u Nádrže.</text:p>
        </text:list-item>
      </text:list>
      <text:p text:style-name="P80"/>
      <text:list text:style-name="LFO4" text:continue-numbering="true">
        <text:list-item>
          <text:p text:style-name="P81">Zvláštní sběrné nádoby jsou barevně odlišeny a označeny příslušnými nápisy:</text:p>
        </text:list-item>
      </text:list>
      <text:p text:style-name="P82"/>
      <text:p text:style-name="P83">a) Papír, sběrné nádoby a pytle barva modrá,</text:p>
      <text:p text:style-name="P84">b) Plasty včetně PET lahví, sběrné nádoby a pytle barva žlutá,</text:p>
      <text:p text:style-name="P85">c)<text:s/>Sklo, sběrné nádoby barva zelená,</text:p>
      <text:p text:style-name="P86">d) Kovy, sběrná nádoba barva šedá,</text:p>
      <text:p text:style-name="P87">e) Jedlé oleje a tuky, sběrné nádoby barva bílá,</text:p>
      <text:p text:style-name="P88">f) <text:s/>Nápojové kartony, pytle barva oranžová,</text:p>
      <text:p text:style-name="P89">g) Textil, kontejner barva bílá.</text:p>
      <text:p text:style-name="P90"/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</text:list>
      <text:p text:style-name="P92"/>
      <text:list text:style-name="LFO4" text:continue-numbering="true">
        <text:list-item>
          <text:p text:style-name="P9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4"/>
      <text:p text:style-name="P95"/>
      <text:h text:style-name="P96" text:outline-level="2">Čl. 4</text:h>
      <text:h text:style-name="P97" text:outline-level="2"><text:span text:style-name="T98"><text:s/></text:span><text:span text:style-name="T99">Svoz a soustřeďování</text:span><text:span text:style-name="T100"><text:s/>nebezpečných složek komunálního odpadu</text:span></text:h>
      <text:p text:style-name="P101"/>
      <text:list text:style-name="LFO6" text:continue-numbering="true">
        <text:list-item>
          <text:p text:style-name="P102"><text:span text:style-name="T103">Svoz nebezpečných složek komunálního odpadu je zajišťován<text:s/></text:span><text:span text:style-name="T104">minimálně dvakrát ročně</text:span><text:span text:style-name="T105"><text:s/>jejich odebíráním na předem vyhlášených přechodných stanovištích přímo do zvláštních<text:s/></text:span><text:span text:style-name="T106">sběrných nádob k tomuto sběru určených. Informace o svozu jsou zveřejňovány na webových stránkách obce a v místním rozhlase.</text:span></text:p>
        </text:list-item>
      </text:list>
      <text:p text:style-name="P107"/>
      <text:list text:style-name="LFO6" text:continue-numbering="true">
        <text:list-item>
          <text:p text:style-name="P108">Nebezpečný odpad lze také odevzdávat celoročně ve dnech pondělí až sobota ve sběrném dvoře, který je umístěn v ulici Květná 1555,<text:s/>Holešov 76901.<text:s/></text:p>
        </text:list-item>
      </text:list>
      <text:p text:style-name="P109"/>
      <text:list text:style-name="LFO6" text:continue-numbering="true">
        <text:list-item>
          <text:p text:style-name="P110">Soustřeďování nebezpečných složek komunálního odpadu podléhá požadavkům stanoveným v čl. 3 odst. 4 a 5.</text:p>
        </text:list-item>
      </text:list>
      <text:p text:style-name="P111"/>
      <text:p text:style-name="P112">Čl. 5</text:p>
      <text:p text:style-name="P113"><text:span text:style-name="T114"><text:s/>Svoz a soustřeďování objemného odpadu</text:span></text:p>
      <text:p text:style-name="P115"/>
      <text:list text:style-name="LFO7" text:continue-numbering="true">
        <text:list-item>
          <text:p text:style-name="P116"><text:span text:style-name="T117">Svoz objemného odpadu je zajišťován<text:s/></text:span><text:span text:style-name="T118">minimálně dvakrát ročně</text:span><text:span text:style-name="T119"><text:s/>jejich odebíráním na<text:s/></text:span></text:p>
        </text:list-item>
      </text:list>
      <text:p text:style-name="P120"><text:span text:style-name="T121">stanovištích pro směsný komunální odpad u jednotlivých nemovitých věcí.<text:s/></text:span><text:span text:style-name="T122">Informace o svozu jsou zveřejňovány na webových stránkách obce a v místním rozhlase.</text:span></text:p>
      <text:p text:style-name="P123"/>
      <text:list text:style-name="LFO7" text:continue-numbering="true">
        <text:list-item>
          <text:p text:style-name="P124">Objemný odpad lze také odevzdávat celoročně ve dnech pondělí až sobota ve sběrném dvoře, který je<text:s/>umístěn v ulici Květná 1555, Holešov 76901.</text:p>
        </text:list-item>
      </text:list>
      <text:p text:style-name="P125"/>
      <text:list text:style-name="LFO7" text:continue-numbering="true">
        <text:list-item>
          <text:p text:style-name="P126">Soustřeďování objemného odpadu podléhá požadavkům stanoveným v čl. 3 odst. 4 a 5.<text:s/></text:p>
        </text:list-item>
      </text:list>
      <text:p text:style-name="P127"/>
      <text:p text:style-name="P128">Čl. 6</text:p>
      <text:p text:style-name="P129">Soustřeďování směsného komunálního odpadu<text:s/></text:p>
      <text:p text:style-name="P130"/>
      <text:list text:style-name="LFO8" text:continue-numbering="true">
        <text:list-item>
          <text:p text:style-name="P131"><text:span text:style-name="T132">Směsný komunální odpad se odkládá do sběrných nádob. Pro účely této vyhlášky<text:s/></text:span><text:span text:style-name="T133">se sběrnými nádobami rozumějí</text:span><text:span text:style-name="T134">:</text:span><text:span text:style-name="T135"><text:s/></text:span></text:p>
        </text:list-item>
      </text:list>
      <text:p text:style-name="P136">a) popelnice plastová hranatá o objemu 120 a 240 l,</text:p>
      <text:p text:style-name="P137">b) odpadkové koše, které jsou umístěny na veřejných prostranstvích v obci, sloužící pro</text:p>
      <text:p text:style-name="P138"><text:span text:style-name="T139">odkládání drobného směsného komunálního odpadu.</text:span></text:p>
      <text:p text:style-name="P140"/>
      <text:list text:style-name="LFO8" text:continue-numbering="true">
        <text:list-item>
          <text:p text:style-name="P141"><text:span text:style-name="T142">Soustřeďování směsného komunálního<text:s/></text:span><text:span text:style-name="T143">odpadu podléhá požadavkům stanoveným<text:s/></text:span><text:span text:style-name="T144"><text:line-break/></text:span><text:span text:style-name="T145">v čl. 3 odst. 4 a 5.<text:s/></text:span></text:p>
        </text:list-item>
      </text:list>
      <text:p text:style-name="P146"/>
      <text:p text:style-name="P147"/>
      <text:p text:style-name="P148">Čl. 7</text:p>
      <text:h text:style-name="P149" text:outline-level="2">Komunitní kompostování</text:h>
      <text:p text:style-name="P150"/>
      <text:list text:style-name="LFO9" text:continue-numbering="true">
        <text:list-item>
          <text:p text:style-name="P151"><text:span text:style-name="T152">Komunitním kompostováním je systém soustřeďování rostlinných zbytků z údržby zeleně, zahrad a domácností z území obce, jejich úprava a následné zpracování<text:s/></text:span><text:span text:style-name="T153">v komunitní kompostárně na kompost</text:span><text:span text:style-name="T154"><text:note text:note-class="footnote" text:id="_ftn2"><text:note-citation>3</text:note-citation><text:note-body><text:p text:style-name="Textpozn.podčarou"><text:span text:style-name="T155"><text:s/>§ 65 zákona o odpadech</text:span></text:p></text:note-body></text:note></text:span><text:span text:style-name="T156">.</text:span></text:p>
        </text:list-item>
      </text:list>
      <text:p text:style-name="P157"/>
      <text:list text:style-name="LFO9" text:continue-numbering="true">
        <text:list-item>
          <text:p text:style-name="P158"><text:span text:style-name="T159">Rostlinné zbytky z údržby zeleně, zahrad a domácností ovoce a zelenina ze zahrad<text:s/></text:span><text:span text:style-name="T160"><text:line-break/></text:span><text:span text:style-name="T161">a kuchyní, drny se zeminou, rostliny a jejich zbytky neznečištěné chemickými látkami, které budou využity<text:s/></text:span><text:span text:style-name="T162">v rámci komunitního kompostování, lze předávat v komunitní kompostárně  pod mateřskou školou.</text:span></text:p>
        </text:list-item>
      </text:list>
      <text:p text:style-name="P163"/>
      <text:p text:style-name="P164"/>
      <text:p text:style-name="P165"/>
      <text:p text:style-name="P166">Čl. 8</text:p>
      <text:p text:style-name="P167">Závěrečná ustanovení</text:p>
      <text:p text:style-name="P168"/>
      <text:list text:style-name="LFO10" text:continue-numbering="true">
        <text:list-item>
          <text:p text:style-name="P169">Nabytím účinnosti této vyhlášky se zrušuje obecně závazná vyhláška obce<text:s/><text:line-break/>Přílepy č. 2/2021, o stanovení obecního systému odpadového<text:s/>hospodářství ze dne 13. 12. 2021.<text:s/></text:p>
        </text:list-item>
      </text:list>
      <text:p text:style-name="P170"/>
      <text:list text:style-name="LFO10" text:continue-numbering="true">
        <text:list-item>
          <text:p text:style-name="P171">Tato vyhláška nabývá účinnosti dnem 1. 1. 2023.</text:p>
        </text:list-item>
      </text:list>
      <text:p text:style-name="P172"/>
      <text:p text:style-name="P173"/>
      <text:p text:style-name="P174"/>
      <text:p text:style-name="P175"/>
      <text:p text:style-name="P176"><text:span text:style-name="T177">Ing. Miroslav Sovadina, MBA</text:span><text:span text:style-name="T178"><text:tab/></text:span><text:span text:style-name="T179"><text:tab/></text:span><text:span text:style-name="T180"><text:tab/></text:span><text:span text:style-name="T181"><text:s text:c="4"/></text:span><text:span text:style-name="T182"><text:tab/></text:span><text:bookmark-start text:name="_GoBack"/><text:bookmark-end text:name="_GoBack"/><text:span text:style-name="T183"><text:s text:c="3"/></text:span><text:span text:style-name="T184"><text:tab/><text:s text:c="3"/></text:span><text:span text:style-name="T185">Ing. Ivana Sehnalová<text:s/></text:span></text:p>
      <text:p text:style-name="P186">místostarosta<text:tab/><text:tab/><text:tab/><text:tab/><text:tab/><text:tab/><text:tab/>starostka</text:p>
      <text:p text:style-name="P187"/>
      <text:p text:style-name="P188"/>
      <text:p text:style-name="P18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Italic" svg:font-family="Arial,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 style:use-window-font-color="true"/>
    </style:style>
    <style:style style:name="WW_CharLFO8LVL1" style:family="text">
      <style:text-properties style:text-line-through-type="none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@prilepy.cz</meta:initial-creator>
    <dc:creator>obec@prilepy.cz</dc:creator>
    <meta:creation-date>2022-12-19T07:42:00Z</meta:creation-date>
    <dc:date>2023-01-02T17:35:00Z</dc:date>
    <meta:print-date>2023-01-02T17:33:00Z</meta:print-date>
    <meta:template xlink:href="Normal" xlink:type="simple"/>
    <meta:editing-cycles>10</meta:editing-cycles>
    <meta:editing-duration>PT1140S</meta:editing-duration>
    <meta:document-statistic meta:page-count="1" meta:paragraph-count="13" meta:word-count="965" meta:character-count="6650" meta:row-count="47" meta:non-whitespace-character-count="5698"/>
  </office:meta>
</office:document-meta>
</file>