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List_20_Paragraph" style:list-style-name="WWNum18">
      <style:paragraph-properties fo:margin-left="1.905cm" fo:margin-right="0cm" fo:margin-top="0cm" fo:margin-bottom="0cm" style:contextual-spacing="false" fo:line-height="100%" fo:text-align="justify" style:justify-single-word="false" fo:text-indent="-0.953cm" style:auto-text-indent="false"/>
    </style:style>
    <style:style style:name="P5" style:family="paragraph" style:parent-style-name="List_20_Paragraph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0pt" fo:language="cs" fo:country="CZ" style:font-size-asian="10pt" style:font-name-complex="Times New Roman1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Normal_20__28_Web_29_">
      <style:paragraph-properties fo:margin-left="1.244cm" fo:margin-right="0cm" fo:margin-top="0cm" fo:margin-bottom="0cm" style:contextual-spacing="false" fo:text-indent="-1.244cm" style:auto-text-indent="false"/>
    </style:style>
    <style:style style:name="P9" style:family="paragraph" style:parent-style-name="Normal_20__28_Web_29_">
      <style:paragraph-properties fo:margin-left="1cm" fo:margin-right="0cm" fo:margin-top="0cm" fo:margin-bottom="0cm" style:contextual-spacing="false" fo:text-indent="0cm" style:auto-text-indent="false"/>
    </style:style>
    <style:style style:name="P10" style:family="paragraph" style:parent-style-name="Normal_20__28_Web_29_">
      <style:paragraph-properties fo:margin-left="0.882cm" fo:margin-right="0cm" fo:margin-top="0cm" fo:margin-bottom="0cm" style:contextual-spacing="false" fo:text-indent="0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</style:style>
    <style:style style:name="P12" style:family="paragraph" style:parent-style-name="Normal_20__28_Web_29_">
      <style:paragraph-properties fo:margin-left="1cm" fo:margin-right="0cm" fo:margin-top="0cm" fo:margin-bottom="0cm" style:contextual-spacing="false" fo:text-indent="-1cm" style:auto-text-indent="false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</style:style>
    <style:style style:name="P16" style:family="paragraph" style:parent-style-name="Normal_20__28_Web_29_">
      <style:paragraph-properties fo:margin-left="0.73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P18" style:family="paragraph" style:parent-style-name="Normal_20__28_Web_29_">
      <style:paragraph-properties fo:margin-top="0cm" fo:margin-bottom="0cm" style:contextual-spacing="false"/>
      <style:text-properties style:use-window-font-color="true" loext:opacity="0%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fo:font-style="italic" style:font-style-asian="italic" style:font-style-complex="italic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style:use-window-font-color="true" loext:opacity="0%" fo:font-size="10pt" style:font-size-asian="10pt" style:font-size-complex="10pt"/>
    </style:style>
    <style:style style:name="P21" style:family="paragraph" style:parent-style-name="Normal_20__28_Web_29_" style:list-style-name="WWNum15">
      <style:paragraph-properties fo:margin-left="1cm" fo:margin-right="0cm" fo:margin-top="0cm" fo:margin-bottom="0cm" style:contextual-spacing="false" fo:text-indent="-1cm" style:auto-text-indent="false"/>
    </style:style>
    <style:style style:name="P22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</style:style>
    <style:style style:name="P23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</style:style>
    <style:style style:name="P24" style:family="paragraph" style:parent-style-name="Normal_20__28_Web_29_" style:list-style-name="WWNum21">
      <style:paragraph-properties fo:margin-left="1cm" fo:margin-right="0cm" fo:margin-top="0cm" fo:margin-bottom="0cm" style:contextual-spacing="false" fo:text-indent="-1cm" style:auto-text-indent="false"/>
    </style:style>
    <style:style style:name="P25" style:family="paragraph" style:parent-style-name="Normal_20__28_Web_29_" style:list-style-name="WWNum46">
      <style:paragraph-properties fo:margin-left="1.905cm" fo:margin-right="0cm" fo:margin-top="0cm" fo:margin-bottom="0cm" style:contextual-spacing="false" fo:text-indent="-0.953cm" style:auto-text-indent="false">
        <style:tab-stops/>
      </style:paragraph-properties>
    </style:style>
    <style:style style:name="P26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</style:style>
    <style:style style:name="P27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fo:font-size="10pt" style:font-size-asian="10pt" style:font-size-complex="10pt"/>
    </style:style>
    <style:style style:name="P29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115%"/>
      <style:text-properties style:font-name="Arial" style:font-name-complex="Arial1"/>
    </style:style>
    <style:style style:name="P32" style:family="paragraph" style:parent-style-name="Standard">
      <style:paragraph-properties fo:line-height="115%" fo:text-align="center" style:justify-single-word="fals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212cm" style:contextual-spacing="false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ext_20_body_20_indent">
      <style:paragraph-properties fo:margin-left="1.249cm" fo:margin-right="0cm" fo:text-align="center" style:justify-single-word="false" fo:text-indent="0cm" style:auto-text-indent="false"/>
    </style:style>
    <style:style style:name="P44" style:family="paragraph" style:parent-style-name="název_20_zákona">
      <style:paragraph-properties fo:margin-top="0cm" fo:margin-bottom="0.106cm" style:contextual-spacing="false"/>
    </style:style>
    <style:style style:name="P45" style:family="paragraph" style:parent-style-name="základní">
      <style:paragraph-properties fo:margin-top="0cm" fo:margin-bottom="0.212cm" style:contextual-spacing="false"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cs" fo:country="CZ" style:font-size-asian="12pt" style:font-name-complex="Times New Roman1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Times New Roman" fo:font-size="12pt" fo:language="cs" fo:country="CZ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cs" fo:country="CZ" style:font-size-asian="12pt" style:language-asian="cs" style:country-asian="CZ" style:font-name-complex="Times New Roman1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8b7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OBEC CHLUMÍN</text:span></text:p>
      <text:p text:style-name="Header"><text:span text:style-name="T5">ZASTUPITELSTVO OBCE CHLUMÍN</text:span></text:p>
      <text:p text:style-name="P31"/>
      <text:p text:style-name="P31"/>
      <text:p text:style-name="P32"><text:span text:style-name="T6">Požární řád obce Chlumín </text:span></text:p>
      <text:p text:style-name="P43"/>
      <text:p text:style-name="P6">Zastupitelstvo obce Chlumín se na svém zasedání konaném dne 16.12.2024 usnesením č.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33"/>
      <text:h text:style-name="P3" text:outline-level="4"><text:span text:style-name="T3">Čl. 1<text:line-break/>Úvodní ustanovení</text:span></text:h>
      <text:p text:style-name="P7"/>
      <text:p text:style-name="P6">(1)<text:tab/>Tato vyhláška<text:span text:style-name="T7"> </text:span>upravuje organizaci a zásady zabezpečení požární ochrany v obci. </text:p>
      <text:p text:style-name="P7"/>
      <text:p text:style-name="P8">(2)<text:tab/>Při zabezpečování požární ochrany spolupracuje obec zejména s hasičským záchranným sborem kraje, občanskými sdruženími a obecně prospěšnými společnostmi působícími na úseku požární ochrany.</text:p>
      <text:p text:style-name="P13"/>
      <text:h text:style-name="P3" text:outline-level="4"><text:span text:style-name="T3">Čl. 2<text:line-break/>Vymezení činnosti osob pověřených zabezpečováním požární ochrany v obci</text:span></text:h>
      <text:p text:style-name="P7"/>
      <text:list xml:id="list1543820503" text:style-name="WWNum11">
        <text:list-item>
          <text:p text:style-name="P15">Ochrana životů, zdraví a majetku občanů před požáry, živelními pohromami a jinými mimořádnými událostmi na území obce Chlumín (dále jen „obec“) je zajištěna jednotkou sboru dobrovolných hasičů obce (dále jen „JSDH obce“) podle čl. 5 této vyhlášky a dále jednotkami požární ochrany uvedenými v příloze č. 1 této vyhlášky. </text:p>
        </text:list-item>
      </text:list>
      <text:p text:style-name="P7"/>
      <text:list xml:id="list170632177982480" text:continue-numbering="true" text:style-name="WWNum11">
        <text:list-item>
          <text:p text:style-name="P15">K zabezpečení úkolů na úseku požární ochrany byly na základě usnesení zastupitelstva obce dále pověřeny tyto orgány obce:</text:p>
        </text:list-item>
      </text:list>
      <text:list xml:id="list2791906683" text:style-name="WWNum18">
        <text:list-item>
          <text:p text:style-name="P4"><text:span text:style-name="T4">zastupitelstvo obce -</text:span><text:span text:style-name="T9"> </text:span><text:span text:style-name="T10">projednáním stavu požární ochrany v obci minimálně 1 x za 12 měsíců nebo vždy po závažné mimořádné události mající vztah k zajištění požární ochrany v obci,</text:span></text:p>
        </text:list-item>
        <text:list-item>
          <text:p text:style-name="P4"><text:span text:style-name="T4">starosta -</text:span><text:span text:style-name="T9"> </text:span><text:span text:style-name="T10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5"/>
      <text:h text:style-name="P3" text:outline-level="4"><text:span text:style-name="T3">Čl. 3<text:line-break/>Podmínky požární bezpečnosti při činnostech a v objektech se zvýšeným nebezpečím vzniku požáru se zřetelem na místní situaci</text:span></text:h>
      <text:p text:style-name="P34"/>
      <text:p text:style-name="P9"><text:span text:style-name="T7">Za činnosti, při kterých hrozí zvýšené nebezpečí vzniku požáru, se podle místních podmínek považuje:</text:span></text:p>
      <text:p text:style-name="P16"/>
      <text:p text:style-name="P10"><text:soft-page-break/><text:span text:style-name="T7">konání veřejnosti přístupných kulturních a sportovních akcí na veřejných prostranstvích, <text:s text:c="2"/>při nichž dochází k manipulaci s otevřeným ohněm a na něž se nevztahují povinnosti uvedené v § 6 zákona o požární ochraně ani v právním předpisu kraje či obce vydanému k zabezpečení požární ochrany při akcích, kterých se zúčastňuje větší počet osob.</text:span></text:p>
      <text:p text:style-name="P17"/>
      <text:p text:style-name="P35">Pořadatel akce je povinen konání akce nahlásit min. 2 pracovní dny před jejím započetím na Obecním úřadu Chlumín a na operační středisko Hasičského záchranného sboru Středočeského kraje. Je-li pořadatelem právnická osoba či fyzická osoba podnikající, je její povinností zřídit preventivní požární hlídku. </text:p>
      <text:p text:style-name="P35"><text:s/></text:p>
      <text:h text:style-name="P3" text:outline-level="4"><text:span text:style-name="T3">Čl. 4<text:line-break/>Způsob nepřetržitého zabezpečení požární ochrany v obci</text:span></text:h>
      <text:p text:style-name="P7"/>
      <text:list xml:id="list144807953" text:style-name="WWNum15">
        <text:list-item>
          <text:p text:style-name="P21">Přijetí ohlášení požáru, živelní pohromy či jiné mimořádné události na území obce je zabezpečeno systémem ohlašoven požárů uvedených v čl. 7.</text:p>
        </text:list-item>
      </text:list>
      <text:p text:style-name="P6"/>
      <text:list xml:id="list170632787007484" text:continue-numbering="true" text:style-name="WWNum15">
        <text:list-item>
          <text:p text:style-name="P21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14"/>
      <text:h text:style-name="P3" text:outline-level="4"><text:span text:style-name="T3">Čl. 5<text:line-break/>Kategorie jednotky sboru dobrovolných hasičů obce, její početní stav a vybavení</text:span></text:h>
      <text:p text:style-name="P7"/>
      <text:list xml:id="list2117342198" text:style-name="WWNum12">
        <text:list-item>
          <text:p text:style-name="P22">Obec zřídila JSDH obce, jejíž kategorie, početní stav a vybavení jsou uvedeny v příloze č. 2 vyhlášky. </text:p>
        </text:list-item>
      </text:list>
      <text:p text:style-name="P18"/>
      <text:list xml:id="list170631978368415" text:continue-numbering="true" text:style-name="WWNum12">
        <text:list-item>
          <text:p text:style-name="P22"><text:span text:style-name="T7">Členové JSDH obce se při vyhlášení požárního poplachu dostaví ve stanoveném čase do hasičské stanice JSDH obce na adrese Chlumín čp.186, případně na jiné místo, stanovené velitelem JSDH.</text:span></text:p>
        </text:list-item>
      </text:list>
      <text:p text:style-name="P14"/>
      <text:h text:style-name="P3" text:outline-level="4"><text:span text:style-name="T3">Čl. 6<text:line-break/>Přehled o zdrojích vody pro hašení požárů a podmínky jejich trvalé použitelnosti </text:span></text:h>
      <text:p text:style-name="P7"/>
      <text:list xml:id="list609992501" text:style-name="WWNum16">
        <text:list-item>
          <text:p text:style-name="P23">Vlastník nebo uživatel zdrojů vody pro hašení požárů je povinen tyto udržovat v takovém stavu, aby bylo umožněno použití požární techniky a čerpání vody pro hašení požárů. </text:p>
        </text:list-item>
      </text:list>
      <text:p text:style-name="P11"/>
      <text:list xml:id="list170631984691435" text:continue-numbering="true" text:style-name="WWNum16">
        <text:list-item>
          <text:p text:style-name="P23"><text:span text:style-name="T7">Zdroje vody pro hašení požárů jsou stanoveny v nařízení kraje. Zdroje vody pro hašení požárů na území obce jsou uvedeny v příloze č. 3 vyhlášky.</text:span></text:p>
        </text:list-item>
      </text:list>
      <text:p text:style-name="P19"/>
      <text:list xml:id="list3589122803" text:style-name="WWNum21">
        <text:list-item>
          <text:p text:style-name="P24"><text:span text:style-name="T7">Nad rámec nařízení kraje obec stanovila zdroj vody pro hašení požárů – potok „Černávka“. Přehled zdrojů vody je uveden v příloze č. 3 vyhlášky. </text:span></text:p>
        </text:list-item>
      </text:list>
      <text:p text:style-name="P17"/>
      <text:list xml:id="list170632761830196" text:continue-numbering="true" text:style-name="WWNum21">
        <text:list-item>
          <text:p text:style-name="P24"><text:span text:style-name="T7">Vlastníci nebo uživatelé zdrojů vody, které stanovila obec (čl. 6 odst. 3), jsou povinni oznámit obci:</text:span></text:p>
        </text:list-item>
      </text:list>
      <text:list xml:id="list2465571639" text:style-name="WWNum46">
        <text:list-item>
          <text:p text:style-name="P25"><text:span text:style-name="T7">nejméně 30 dní před plánovaným termínem provádění prací na vodním zdroji, které mohou dočasně omezit jeho využitelnost pro čerpání vody k hašení požárů, a dále předpokládanou dobu těchto prací,</text:span></text:p>
        </text:list-item>
        <text:list-item>
          <text:p text:style-name="P25"><text:soft-page-break/><text:span text:style-name="T7">neprodleně vznik mimořádné události na vodním zdroji, která by znemožnila jeho využití k čerpání vody pro hašení požárů.</text:span></text:p>
        </text:list-item>
      </text:list>
      <text:p text:style-name="P20"/>
      <text:h text:style-name="P3" text:outline-level="4"><text:span text:style-name="T3">Čl. 7<text:line-break/>Seznam ohlašoven požárů a dalších míst, odkud lze hlásit požár, a způsob jejich označení</text:span></text:h>
      <text:p text:style-name="P7"/>
      <text:list xml:id="list3622000382" text:style-name="WWNum17">
        <text:list-item>
          <text:p text:style-name="P26">Obec zřizuje následující ohlašovny požárů:</text:p>
        </text:list-item>
      </text:list>
      <text:p text:style-name="P9"/>
      <text:p text:style-name="P7">a)<text:tab/> <text:s text:c="6"/>Obecní úřad Chlumín<text:tab/><text:tab/>+ 420 315 685 051</text:p>
      <text:p text:style-name="P7">b)<text:tab/> <text:s text:c="6"/>Místostarosta obce<text:tab/><text:tab/>+ 420 725 515 080</text:p>
      <text:p text:style-name="P33"/>
      <text:h text:style-name="P3" text:outline-level="4"><text:span text:style-name="T3">Čl. 8<text:line-break/>Způsob vyhlášení požárního poplachu v obci</text:span></text:h>
      <text:p text:style-name="P7"/>
      <text:p text:style-name="P12">Vyhlášení požárního poplachu v obci se provádí: </text:p>
      <text:list xml:id="list3142064441" text:style-name="WWNum23">
        <text:list-item>
          <text:p text:style-name="P27">signálem „POŽÁRNÍ POPLACH”, který je vyhlašován přerušovaným tónem sirény po dobu jedné minuty (25 sec. tón – 10 sec. pauza – 25 sec. tón)</text:p>
        </text:list-item>
        <text:list-item>
          <text:p text:style-name="P27"><text:span text:style-name="T7">v případě poruchy technických zařízení pro vyhlášení požárního poplachu se požární poplach v obci vyhlašuje dopravním prostředkem jednotky SDH vybaveným audiotechnikou</text:span></text:p>
        </text:list-item>
      </text:list>
      <text:p text:style-name="P28"/>
      <text:h text:style-name="P3" text:outline-level="4"><text:span text:style-name="T3">Čl. 9</text:span></text:h>
      <text:h text:style-name="P44" text:outline-level="1"><text:span text:style-name="T3">Seznam sil a prostředků jednotek požární ochrany</text:span></text:h>
      <text:p text:style-name="P7"/>
      <text:p text:style-name="P6">Seznam sil a prostředků jednotek požární ochrany podle výpisu z požárního poplachového plánu Středočeského kraje je uveden v příloze <text:span text:style-name="T7">č. 1 vyhlášky.</text:span></text:p>
      <text:p text:style-name="P40"/>
      <text:h text:style-name="P3" text:outline-level="4"><text:span text:style-name="T3">Čl. 10</text:span></text:h>
      <text:p text:style-name="P41"><text:span text:style-name="T13">Zrušovací ustanovení</text:span></text:p>
      <text:p text:style-name="P42"/>
      <text:p text:style-name="P29">Touto vyhláškou se ruší obecně závazná vyhláška č. 1/2006 ze dne 4.9.2006.</text:p>
      <text:p text:style-name="P30"/>
      <text:h text:style-name="P3" text:outline-level="4"><text:span text:style-name="T3">Čl. 11</text:span></text:h>
      <text:p text:style-name="P37"><text:span text:style-name="T13">Účinnost</text:span></text:p>
      <text:p text:style-name="P38"/>
      <text:p text:style-name="P36">Tato vyhláška nabývá účinnosti počátkem patnáctého dne následujícího po dni jejího vyhlášení.</text:p>
      <text:p text:style-name="P39"/>
      <text:p text:style-name="P39"/>
      <text:p text:style-name="P39"/>
      <text:p text:style-name="P39"/>
      <text:p text:style-name="P39"><text:s text:c="2"/>Miroslav Priatka, <text:span text:style-name="T14">v.r.</text:span><text:tab/><text:tab/> <text:s text:c="21"/><text:tab/> <text:s text:c="10"/>Jakub Čech, <text:span text:style-name="T14">v.r.</text:span> </text:p>
      <text:p text:style-name="P39"><text:s text:c="2"/>starosta obce<text:tab/><text:tab/><text:tab/><text:tab/><text:tab/><text:tab/> <text:s text:c="10"/>místostaro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right="0cm" fo:text-align="justify" style:justify-single-word="false" fo:text-indent="0.63cm" style:auto-text-indent="false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1.249cm" fo:margin-right="0cm" fo:text-align="justify" style:justify-single-word="false" fo:text-indent="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Základní_20_text_20_odsazený_20_3_20_Char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loext:linked-style-name="Název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d_wm-msonormal" style:display-name="-wm-msonormal" style:family="paragraph" style:parent-style-name="Standard">
      <style:paragraph-properties fo:margin-top="0.494cm" fo:margin-bottom="0.494cm" style:contextual-spacing="false"/>
    </style:style>
    <style:style style:name="základní" style:family="paragraph" style:parent-style-name="Standard">
      <style:paragraph-properties fo:margin-top="0cm" fo:margin-bottom="0.199cm" style:contextual-spacing="false" fo:line-height="120%" fo:text-align="justify" style:justify-single-word="false" fo:hyphenation-ladder-count="no-limit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roman" style:font-pitch="variable" fo:font-size="11pt" style:letter-kerning="true" style:font-name-asian="NimbuSanDEE1" style:font-family-asian="NimbuSanDEE" style:font-family-generic-asian="system" style:font-pitch-asian="variable" style:font-size-asian="11pt" style:language-asian="zh" style:country-asian="CN" style:font-name-complex="NimbuSanDEE1" style:font-family-complex="NimbuSanDEE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 loext:linked-style-name="Body_20_Text_20_Indent_20_2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loext:linked-style-name="annotation_20_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 loext:linked-style-name="Body_20_Text_20_Indent_20_3">
      <style:text-properties fo:font-size="8pt" style:font-size-asian="8pt" style:font-size-complex="8pt"/>
    </style:style>
    <style:style style:name="Text_20_bubliny_20_Char" style:display-name="Text bubliny Char" style:family="text" loext:linked-style-name="Balloon_20_Text">
      <style:text-properties fo:font-size="1pt" style:font-size-asian="1pt" style:font-size-complex="1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 loext:linked-style-name="Body_20_Text_20_3">
      <style:text-properties fo:font-size="8pt" style:font-size-asian="8pt" style:font-size-complex="8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 style:font-weight-complex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 style:font-weight-complex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3cm" fo:text-indent="-1.503cm" fo:margin-left="2.503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001cm" fo:page-height="29.7cm" style:num-format="1" style:print-orientation="portrait" fo:margin-top="2.101cm" fo:margin-bottom="1.251cm" fo:margin-left="3.17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1" text:anchor-type="paragraph" svg:y="0.002cm" draw:z-index="2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4</meta:editing-cycles>
    <meta:print-date>2024-12-16T15:55:00</meta:print-date>
    <meta:creation-date>2024-12-16T15:47:00</meta:creation-date>
    <dc:date>2024-12-16T17:06:31.050000000</dc:date>
    <meta:editing-duration>PT4M44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49" meta:word-count="843" meta:character-count="5509" meta:non-whitespace-character-count="4644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