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0233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snice<text:line-break/>Zastupitelstvo obce Lesnice</text:p>
      <text:h text:style-name="Heading_20_1" text:outline-level="1">Obecně závazná vyhláška obce Lesnice<text:line-break/>o místním poplatku za obecní systém odpadového hospodářství</text:h>
      <text:p text:style-name="UvodniVeta">Zastupitelstvo obce Lesnice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Les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69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osoby s trvalým pobytem na obecním úřadě (Lesnice 46) a jejichž skutečný pobyt není znám,</text:p>
            </text:list-item>
            <text:list-item>
              <text:p text:style-name="P2">osoby, které mají v obci pobyt, ale dlouhodobě (více než 10 měsíců příslušném kalendářním roce) se zdržují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3, o místním poplatku za obecní systém odpadového hospodářství, ze dne 11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iří Chlebníček v. r.<text:line-break/> starosta</text:p>
          </table:table-cell>
          <table:table-cell table:style-name="Tabulka1.A1" office:value-type="string">
            <text:p text:style-name="PodpisovePole">Ing. Zuzana Žiž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dministrativa</meta:initial-creator>
    <meta:creation-date>2024-11-25T10:04:00Z</meta:creation-date>
    <dc:date>2024-12-09T19:02:57.963000000</dc:date>
    <meta:editing-cycles>3</meta:editing-cycles>
    <meta:editing-duration>PT7H4M21S</meta:editing-duration>
    <meta:document-statistic meta:table-count="1" meta:image-count="0" meta:object-count="0" meta:page-count="3" meta:paragraph-count="57" meta:word-count="896" meta:character-count="5656" meta:non-whitespace-character-count="4846"/>
    <meta:template xlink:type="simple" xlink:actuate="onRequest" xlink:title="" xlink:href="Normal.dotm"/>
  </office:meta>
</office:document-meta>
</file>