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Odstavec">
      <style:text-properties officeooo:rsid="001ae4bb"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P8" style:family="paragraph" style:parent-style-name="Odstavec" style:list-style-name="L2">
      <style:text-properties officeooo:rsid="001bb8c8" officeooo:paragraph-rsid="001ae4bb"/>
    </style:style>
    <style:style style:name="P9" style:family="paragraph" style:parent-style-name="Odstavec" style:list-style-name="L2">
      <style:text-properties officeooo:paragraph-rsid="001ae4bb"/>
    </style:style>
    <style:style style:name="T1" style:family="text">
      <style:text-properties officeooo:rsid="0015417f"/>
    </style:style>
    <style:style style:name="T2" style:family="text">
      <style:text-properties officeooo:rsid="0017a0ba"/>
    </style:style>
    <style:style style:name="T3" style:family="text">
      <style:text-properties officeooo:rsid="001ae4bb"/>
    </style:style>
    <style:style style:name="T4" style:family="text">
      <style:text-properties officeooo:rsid="001c42f5"/>
    </style:style>
    <style:style style:name="T5" style:family="text">
      <style:text-properties officeooo:rsid="001cf429"/>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ruby<text:line-break/>Zastupitelstvo obce Sruby</text:p>
      <text:h text:style-name="P5" text:outline-level="1">Obecně závazná vyhláška obce Sruby <text:span text:style-name="T5">č. 2/2023</text:span><text:line-break/>o místním poplatku ze psů</text:h>
      <text:p text:style-name="P3">Zastupitelstvo obce Sruby se na svém zasedání dne 1<text:span text:style-name="T2">4</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4060660883" text:style-name="L1">
        <text:list-item>
          <text:p text:style-name="P7">Obec Sruby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33803238315874"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33801466917542"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133802301045293" text:style-name="L1">
        <text:list-item>
          <text:p text:style-name="P7">Sazba poplatku za kalendářní rok činí:</text:p>
          <text:list>
            <text:list-item>
              <text:p text:style-name="P7"><text:soft-page-break/>za jednoho psa 1<text:span text:style-name="T1">00</text:span> Kč,</text:p>
            </text:list-item>
            <text:list-item>
              <text:p text:style-name="P7">za druhého a každého dalšího psa téhož držitele <text:span text:style-name="T1">100</text:span> Kč,</text:p>
              <text:p text:style-name="P7"/>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33801424706986" text:style-name="L1">
        <text:list-item>
          <text:p text:style-name="P7">Poplatek je splatný nejpozději do 31. břez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33801569581059"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
      <text:h text:style-name="P6" text:outline-level="2">Čl. 7<text:line-break/> Přechodn<text:span text:style-name="T3">á a zrušovací</text:span> ustanovení </text:h>
      <text:p text:style-name="P4"><text:s/></text:p>
      <text:list text:style-name="L2">
        <text:list-item text:start-value="1">
          <text:p text:style-name="P8">Osoba, která je ke dni účinnosti této vyhlášky držitelem psa staršího 3 měsíců, je povinna splnit ohlašovací povinnost podle čl. 3 odst. 1 této vyhlášky do 15 dnů ode dne nabytí její účinnosti.</text:p>
        </text:list-item>
        <text:list-item>
          <text:p text:style-name="P9">Poplatkové povinnosti vzniklé před nabytím účinnosti této vyhlášky se posuzují podle dosavadních právních předpisů.</text:p>
        </text:list-item>
        <text:list-item>
          <text:p text:style-name="P9">Zrušuje se obecně závazná vyhláška obce Sruby č. 2/<text:span text:style-name="T4">2019</text:span>, o místním poplatku za obecní systém odpadového hospodářství, ze dne 1<text:span text:style-name="T4">1</text:span>. prosince 20<text:span text:style-name="T4">19</text:span>.</text:p>
        </text:list-item>
      </text:list>
      <text:h text:style-name="P6"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Jitka Soukenková v. r.<text:line-break/> starostka </text:p>
          </table:table-cell>
          <table:table-cell table:style-name="Podpisy.A1" office:value-type="string">
            <text:p text:style-name="PodpisovePole">Ing. Josef Matoušek v. r.<text:line-break/> místostarosta </text:p>
          </table:table-cell>
        </table:table-row>
        <table:table-row table:style-name="Podpisy.1">
          <table:table-cell table:style-name="Podpisy.A1" office:value-type="string">
            <text:p text:style-name="PodpisovePole">Zdeněk Dolníček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6T16:10:51.857000000</dc:date>
    <meta:generator>LibreOffice/7.5.3.2$Windows_X86_64 LibreOffice_project/9f56dff12ba03b9acd7730a5a481eea045e468f3</meta:generator>
    <meta:editing-duration>PT11M23S</meta:editing-duration>
    <meta:editing-cycles>5</meta:editing-cycles>
    <meta:document-statistic meta:table-count="1" meta:image-count="0" meta:object-count="0" meta:page-count="3" meta:paragraph-count="44" meta:word-count="632" meta:character-count="3877" meta:non-whitespace-character-count="3296"/>
  </office:meta>
</office:document-meta>
</file>