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trov<text:line-break/>Zastupitelstvo obce Ostrov</text:p>
      <text:h text:style-name="Nadpis1" text:outline-level="1">Obecně závazná vyhláška obce Ostrov<text:line-break/>o místním poplatku ze psů</text:h>
      <text:p text:style-name="UvodniVeta">Zastupitelstvo obce Ostrov se na svém zasedání dne 13. květ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t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Od poplatku se dále osvobozují držitelé psů určených k prodeji - v příslušném roce, kdy se pes narodil.</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6, Obecně závazná vyhláška obce Ostrov o místním poplatku ze psů, ze dne 13. prosince 2023.</text:p>
        </text:list-item>
      </text:list>
      <text:h text:style-name="Nadpis2" text:outline-level="2">Čl. 8<text:line-break/>Účinnost</text:h>
      <text:p text:style-name="Odstavec">Tato vyhláška nabývá účinnosti počátkem patnáctého dne následujícího po dni jejího vyhlášení.</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Jan Vosika v. r.<text:line-break/><text:s/>starosta</text:p>
          </table:table-cell>
          <table:table-cell table:style-name="TableCell28">
            <text:p text:style-name="PodpisovePole">Jakub Žateč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vořáková Lucie, Mgr.</meta:initial-creator>
    <dc:creator>Dvořáková Lucie, Mgr.</dc:creator>
    <meta:creation-date>2026-05-06T05:07:00Z</meta:creation-date>
    <dc:date>2026-05-06T05:07:00Z</dc:date>
    <meta:template xlink:href="Normal.dotm" xlink:type="simple"/>
    <meta:editing-cycles>2</meta:editing-cycles>
    <meta:editing-duration>PT60S</meta:editing-duration>
    <meta:document-statistic meta:page-count="3" meta:paragraph-count="6" meta:word-count="486" meta:character-count="3354" meta:row-count="23" meta:non-whitespace-character-count="2874"/>
  </office:meta>
</office:document-meta>
</file>