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39e9"/>
    </style:style>
    <style:style style:name="T2" style:family="text">
      <style:text-properties officeooo:rsid="000c6bc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anky<text:line-break/>Zastupitelstvo obce Branky</text:p>
      <text:h text:style-name="P4" text:outline-level="1">Obecně závazná vyhláška obce Branky<text:line-break/>o místním poplatku za obecní systém odpadového hospodářství</text:h>
      <text:p text:style-name="P3">Zastupitelstvo obce Branky se na svém zasedání dne 2<text:span text:style-name="T2">5</text:span>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75247491" text:style-name="L1">
        <text:list-item>
          <text:p text:style-name="P6">Obec Bran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32182828933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321924571263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321793817529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3219521946940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321932791062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ohlašovně Obecního úřadu, Branky č.p. 6 a současně nepobývá na žádné jiné adrese v obci Branky,</text:p>
            </text:list-item>
            <text:list-item>
              <text:p text:style-name="P6">se zdržuje po celý příslušný kalendářní rok v zahraničí,</text:p>
            </text:list-item>
            <text:list-item>
              <text:p text:style-name="P6">je studentem studujícím v České republice mimo místo přihlášení v obci Branky a je ubytovaná v místě studia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<text:span text:style-name="T1">a</text:span> žádná fyzická osoba a která se nachází na území této obce, a která je zároveň poplatníkem dle čl. 2 odst. 1 písm. a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32189585217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Branky </text:span>č. 1/2023, o místním poplatku za obecní systém odpadového hospodářství, ze dne 27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František Svoboda v. r.<text:line-break/> starosta </text:p>
          </table:table-cell>
          <table:table-cell table:style-name="Podpisy.A1" office:value-type="string">
            <text:p text:style-name="PodpisovePole">Anton Pasto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8T15:59:28.956000000</dc:date>
    <meta:generator>LibreOffice/7.2.5.2$Windows_X86_64 LibreOffice_project/499f9727c189e6ef3471021d6132d4c694f357e5</meta:generator>
    <meta:editing-duration>PT11M5S</meta:editing-duration>
    <meta:editing-cycles>2</meta:editing-cycles>
    <meta:document-statistic meta:table-count="1" meta:image-count="0" meta:object-count="0" meta:page-count="3" meta:paragraph-count="59" meta:word-count="963" meta:character-count="6060" meta:non-whitespace-character-count="5184"/>
  </office:meta>
</office:document-meta>
</file>