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íceměřice<text:line-break/>Zastupitelstvo obce Víceměřice</text:p>
      <text:h text:style-name="Nadpis1" text:outline-level="1">Obecně závazná vyhláška obce Víceměřice<text:line-break/>o místním poplatku ze psů</text:h>
      <text:p text:style-name="UvodniVeta">Zastupitelstvo obce Víceměř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ícemě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item>
      </text:list>
      <text:p text:style-name="Odstavec"/>
      <text:list text:style-name="LFO1" text:continue-numbering="true">
        <text:list-item>
          <text:list>
            <text:list-item>
              <text:p text:style-name="P20">klienti sociálního zařízení Domov u rybníka Víceměřice, příspěvková organizace,</text:p>
            </text:list-item>
            <text:list-item>
              <text:p text:style-name="P21">osoby držící psa s příslušným osvědčením o záchranářském výcviku nebo osoby držící loveckého psa s příslušným osvědčením.</text:p>
            </text:list-item>
          </text:list>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19, o místním poplatku ze psů, ze dne 16. prosince 2019.</text:p>
        </text:list-item>
      </text:list>
      <text:h text:style-name="Nadpis2" text:outline-level="2"/>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Eduard Novotný v. r.<text:line-break/><text:s/>starosta</text:p>
          </table:table-cell>
          <table:table-cell table:style-name="TableCell30">
            <text:p text:style-name="PodpisovePole">Luboš Novotný v. r.<text:line-break/><text:s/>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janová Věra, Ing.</meta:initial-creator>
    <dc:creator>Obec Vicemerice</dc:creator>
    <meta:creation-date>2023-11-23T12:10:00Z</meta:creation-date>
    <dc:date>2023-11-23T12:10:00Z</dc:date>
    <meta:print-date>2023-11-23T12:10:00Z</meta:print-date>
    <meta:template xlink:href="Normal.dotm" xlink:type="simple"/>
    <meta:editing-cycles>2</meta:editing-cycles>
    <meta:editing-duration>PT0S</meta:editing-duration>
    <meta:document-statistic meta:page-count="3" meta:paragraph-count="6" meta:word-count="504" meta:character-count="3473" meta:row-count="24" meta:non-whitespace-character-count="2975"/>
  </office:meta>
</office:document-meta>
</file>