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ckovice<text:line-break/>Zastupitelstvo obce Mackovice</text:p>
      <text:h text:style-name="P4" text:outline-level="1">Obecně závazná vyhláška obce Mackovice<text:line-break/>o místním poplatku za užívání veřejného prostranství</text:h>
      <text:p text:style-name="P3">Zastupitelstvo obce Mackovice se na svém zasedání dne 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70366164" text:style-name="L1">
        <text:list-item>
          <text:p text:style-name="P6">Obec Mack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5383336511478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tyto parcelní čísla v k. ú. Mackovice: 41, 42, 43/1, 43/3, 45/1, 48/3, 121/1, 130, 132/1, 174, 183, 197, 217/2, 234, 246/1, 256, 268, 296, 306, 309, 322/1, 324, 337, 348/1, 348/2, 352, 376/1, 412, 456/1, 474/1, 513/1 a 513/2.</text:p>
      <text:h text:style-name="P5" text:outline-level="2">Čl. 4<text:line-break/>Ohlašovací povinnost</text:h>
      <text:list xml:id="list153831811595916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53832335010598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53832250275162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5383352219918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1, o místním poplatku za užívání veřejného prostranství, ze dne 14. ledna 201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stimil Balcar v. r.<text:line-break/> starosta </text:p>
          </table:table-cell>
          <table:table-cell table:style-name="Podpisy.A1" office:value-type="string">
            <text:p text:style-name="PodpisovePole">František Hrnčá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14:38:28.633011</dc:date>
    <meta:generator>LibreOffice/7.4.6.2$Windows_X86_64 LibreOffice_project/5b1f5509c2decdade7fda905e3e1429a67acd63d</meta:generator>
    <meta:document-statistic meta:table-count="1" meta:image-count="0" meta:object-count="0" meta:page-count="3" meta:paragraph-count="66" meta:word-count="729" meta:character-count="4719" meta:non-whitespace-character-count="4091"/>
  </office:meta>
</office:document-meta>
</file>