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9000000C0B59EDB3FF1E282D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Osvětimany<text:line-break/>Zastupitelstvo městyse Osvětimany</text:p>
      <text:h text:style-name="Heading_20_1" text:outline-level="1">Obecně závazná vyhláška městyse Osvětimany<text:line-break/>o místním poplatku ze psů</text:h>
      <text:p text:style-name="UvodniVeta">Zastupitelstvo městyse Osvětimany se na svém zasedání dne 1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672924408" text:style-name="L1">
        <text:list-item>
          <text:p text:style-name="P2">Městys Osvětiman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úřad městyse<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4725004202797" text:style-name="L1">
        <text:list-item text:start-value="1">
          <text:p text:style-name="P2">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4724736126384"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4725148564181" text:style-name="L1">
        <text:list-item text:start-value="1">
          <text:p text:style-name="P2">Sazba poplatku za kalendářní rok činí:</text:p>
          <text:list>
            <text:list-item>
              <text:p text:style-name="P2">za jednoho psa 60 Kč,</text:p>
            </text:list-item>
            <text:list-item>
              <text:p text:style-name="P2">za druhého a každého dalšího psa téhož držitele 60 Kč,</text:p>
            </text:list-item>
            <text:list-item>
              <text:p text:style-name="P2"><text:soft-page-break/>za psa, jehož držitelem je osoba starší 65 let, 60 Kč,</text:p>
            </text:list-item>
            <text:list-item>
              <text:p text:style-name="P2">za druhého a každého dalšího psa téhož držitele, kterým je osoba starší 65 let, 6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4723929721793"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24725636202770"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4723992114240"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4/2019, <text:s/>o místním poplatku ze psů, ze dne 9.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Aleš Pfeffer v. r.<text:line-break/> starosta</text:p>
          </table:table-cell>
          <table:table-cell table:style-name="Tabulka1.A1" office:value-type="string">
            <text:p text:style-name="PodpisovePole">Michal Mlčá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Záhlaví_20_Char" style:display-name="Záhlaví Char" style:family="text" style:parent-style-name="Standardní_20_písmo_20_odstavce">
      <style:text-properties style:font-name-complex="Mangal" style:font-family-complex="Mangal" style:font-family-generic-complex="roman" style:font-pitch-complex="variable" style:font-size-complex="10.5pt"/>
    </style:style>
    <style:style style:name="Zápatí_20_Char" style:display-name="Zápatí Char" style:family="text" style:parent-style-name="Standardní_20_písmo_20_odstavce">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WordPictureWatermark846610470" text:anchor-type="paragraph" svg:width="17.002cm" style:rel-width="scale" svg:height="19.325cm" style:rel-height="scale" draw:z-index="2"><draw:image xlink:href="Pictures/10000000000000A9000000C0B59EDB3FF1E282DD.jpg" xlink:type="simple" xlink:show="embed" xlink:actuate="onLoad" draw:mime-type="image/jpe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Starosta</meta:initial-creator>
    <dc:creator>Starosta Osvětimany</dc:creator>
    <meta:creation-date>2023-12-15T11:13:00Z</meta:creation-date>
    <dc:date>2023-12-15T11:13:00Z</dc:date>
    <meta:print-date>2023-11-06T12:15:00Z</meta:print-date>
    <meta:editing-cycles>2</meta:editing-cycles>
    <meta:editing-duration>PT60S</meta:editing-duration>
    <meta:document-statistic meta:table-count="1" meta:image-count="1" meta:object-count="0" meta:page-count="3" meta:paragraph-count="43" meta:word-count="613" meta:character-count="3754" meta:non-whitespace-character-count="3199"/>
    <meta:template xlink:type="simple" xlink:actuate="onRequest" xlink:title="" xlink:href="../../AppData/Local/Microsoft/Windows/INetCache/Content.Outlook/LF7JVSE2/ozv-mistni-poplatek-ze-psu%20(003)%20(004).odt/Normal"/>
  </office:meta>
</office:document-meta>
</file>