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style-complex="italic"/>
    </style:style>
    <style:style style:name="P3" style:parent-style-name="UvodniVeta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PodpisovePole" style:family="paragraph">
      <style:paragraph-properties fo:text-align="start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Vysoká Pec<text:line-break/>Zastupitelstvo obce Vysoká Pec</text:p>
      <text:h text:style-name="Nadpis1" text:outline-level="1">Obecně závazná vyhláška obce Vysoká Pec<text:line-break/>o místním poplatku z pobytu</text:h>
      <text:p text:style-name="UvodniVeta">Zastupitelstvo obce Vysoká Pec se na svém zasedání dne 30. 5. 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usnesením č.<text:s/><text:span text:style-name="T2">ZO/17/XV/2025</text:span>, tuto obecně závaznou vyhlášku:</text:p>
      <text:p text:style-name="P3">Čl. 1<text:line-break/>Úvodní ustanovení</text:p>
      <text:list text:style-name="LFO1" text:continue-numbering="true">
        <text:list-item>
          <text:p text:style-name="P4">Obec Vysoká Pec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<text:s/>místním poplatku z pobytu, ze dne 28. červ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Václav Malý v. r.</text:p>
            <text:p text:style-name="P18"><text:s text:c="30"/>starosta</text:p>
          </table:table-cell>
          <table:table-cell table:style-name="TableCell19">
            <text:p text:style-name="PodpisovePole">Tomáš Hüttner v. r.<text:line-break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P23"/>
      <text:p text:style-name="P24"/>
      <text:p text:style-name="P25"/>
      <text:p text:style-name="P26"/>
      <text:p text:style-name="Normální"><text:span text:style-name="T27">Vyvěšeno: ………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2"/>Sejmuto: 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Mangal" style:font-size-complex="10.5pt" fo:hyphenate="false"/>
    </style:style>
    <style:style style:name="ZákladnítextChar" style:display-name="Základní text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á Tereza, Mgr.</meta:initial-creator>
    <dc:creator>Ilona Káňová</dc:creator>
    <meta:creation-date>2025-06-02T12:06:00Z</meta:creation-date>
    <dc:date>2025-06-02T12:06:00Z</dc: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647" meta:row-count="18" meta:non-whitespace-character-count="2268"/>
  </office:meta>
</office:document-meta>
</file>