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Základnítext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text-properties fo:font-style="italic" style:font-style-asian="italic" fo:color="#FF0000"/>
    </style:style>
    <style:style style:name="P21" style:parent-style-name="Nadpis2" style:family="paragraph">
      <style:paragraph-properties fo:text-align="center"/>
    </style:style>
    <style:style style:name="P22" style:parent-style-name="Nadpis2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paragraph-properties fo:margin-top="0.0833in"/>
    </style:style>
    <style:style style:name="P2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8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  <style:text-properties fo:font-weight="bold" style:font-weight-asian="bold" style:font-weight-complex="bold" fo:color="#00B0F0" fo:font-size="9pt" style:font-size-asian="9pt" style:font-size-complex="9pt" fo:language="en" fo:country="US"/>
    </style:style>
    <style:style style:name="P33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B0F0" fo:font-size="9pt" style:font-size-asian="9pt" style:font-size-complex="9pt" fo:language="en" fo:country="US"/>
    </style:style>
    <style:style style:name="P34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B0F0" fo:font-size="9pt" style:font-size-asian="9pt" style:font-size-complex="9pt" fo:language="en" fo:country="US"/>
    </style:style>
    <style:style style:name="P3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B0F0" fo:font-size="9pt" style:font-size-asian="9pt" style:font-size-complex="9pt" fo:language="en" fo:country="US"/>
    </style:style>
    <style:style style:name="P36" style:parent-style-name="Normální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7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margin-bottom="0.1111in" fo:line-height="107%"/>
    </style:style>
    <style:style style:name="T39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2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</style:style>
    <style:style style:name="T50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OBEC ČERVENKA</text:p>
      <text:p text:style-name="P4"/>
      <text:p text:style-name="P5">Zastupitelstvo obce Červenka</text:p>
      <text:p text:style-name="P6"/>
      <text:p text:style-name="P7"><text:span text:style-name="T8">Nařízení obce Červenka</text:span><text:span text:style-name="T9">,<text:s/></text:span></text:p>
      <text:p text:style-name="P10"><text:span text:style-name="T11">kterým se ruší<text:s/></text:span><text:span text:style-name="T12">Vyhláška<text:s/></text:span><text:span text:style-name="T13">Obecního úřadu</text:span><text:span text:style-name="T14"><text:s/>v Července</text:span><text:span text:style-name="T15"><text:s/>o<text:s/></text:span><text:span text:style-name="T16">dani z nemovitosti</text:span><text:span text:style-name="T17"><text:s text:c="2"/></text:span></text:p>
      <text:p text:style-name="P18"/>
      <text:p text:style-name="Normální"/>
      <text:p text:style-name="P19">Zastupitelstvo obce Červenka<text:s/>se na svém 19. veřejném zasedání konaném<text:s/>dne<text:s/>26.<text:s/>8. 2024<text:s/>usnesením č.<text:s/>19/8.1/2024<text:s/>usneslo<text:s/>vydat na základě<text:s/>ustanovení §<text:s/>11 odst. 1 a § 84 odst. 3<text:s/>zákona č. 128/2000 Sb., o obcích (obecní zřízení), ve znění pozdějších předpisů, toto nařízení:</text:p>
      <text:p text:style-name="P20"/>
      <text:h text:style-name="P21" text:outline-level="2"/>
      <text:p text:style-name="Normální"/>
      <text:h text:style-name="P22" text:outline-level="2">Čl. 1</text:h>
      <text:p text:style-name="P23"><text:span text:style-name="T24">Zrušovací ustanovení</text:span><text:s/></text:p>
      <text:p text:style-name="P25">Zrušuje se<text:s/>Vyhláška<text:s/>Obecního úřadu v Července<text:s/>o<text:s/>dani z nemovitosti,<text:s/>schválená<text:s/>dne<text:s/>11. března 1994<text:s/>a účinná<text:s/>od<text:s/>1. ledna<text:s/>1995.<text:s/><text:s text:c="2"/></text:p>
      <text:p text:style-name="P26"/>
      <text:p text:style-name="P27"/>
      <text:p text:style-name="P28">Čl. 2</text:p>
      <text:p text:style-name="P29">Účinnost</text:p>
      <text:p text:style-name="P30"/>
      <text:p text:style-name="P31">Toto nařízení nabývá účinnosti<text:s/>k 31. 12. 2024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 text:c="9"/></text:span></text:p>
      <text:p text:style-name="P40"><text:s text:c="2"/>Ing. Vladimír Navrátil<text:s/>v. r.<text:s/><text:tab/><text:tab/><text:tab/>Ing. Renata Dvořáková<text:s/>v. r.<text:s/><text:s/></text:p>
      <text:p text:style-name="P41"><text:s text:c="2"/><text:s text:c="2"/><text:s text:c="9"/>místostarosta<text:tab/><text:tab/><text:tab/><text:tab/><text:s text:c="4"/><text:tab/>starostka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kobelkova.yveta</meta:initial-creator>
    <dc:creator>podatelna</dc:creator>
    <meta:creation-date>2024-09-23T13:31:00Z</meta:creation-date>
    <dc:date>2024-09-23T13:31:00Z</dc:date>
    <meta:print-date>2023-01-20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77" meta:row-count="5" meta:non-whitespace-character-count="666"/>
  </office:meta>
</office:document-meta>
</file>