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ORAVSKÝ ŽIŽKOV<text:line-break/>Zastupitelstvo obce MORAVSKÝ ŽIŽKOV</text:p>
      <text:h text:style-name="Nadpis1" text:outline-level="1">Obecně závazná vyhláška obce MORAVSKÝ ŽIŽKOV<text:line-break/>o místním poplatku z pobytu</text:h>
      <text:p text:style-name="UvodniVeta">Zastupitelstvo obce MORAVSKÝ ŽIŽKOV se na svém zasedání dne 6. prosince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ORAVSKÝ ŽIŽK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<text:s/>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 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 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<text:s/>dne následujícího čtvrtletí.<text:s/>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30 dnů ode dne nabytí její účinnosti.</text:p>
      <text:h text:style-name="Nadpis2" text:outline-level="2">Čl. 9<text:line-break/>Účinnost</text:h>
      <text:p text:style-name="Odstavec">Tato vyhláška nabývá účinnosti dnem 1. ledna 2024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Mgr. Josef Osička v. r.<text:line-break/><text:s/>starosta</text:p>
          </table:table-cell>
          <table:table-cell table:style-name="TableCell14">
            <text:p text:style-name="PodpisovePole">Mgr. Jaroslav Čech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chynova</meta:initial-creator>
    <dc:creator>Bronislava Kachyňová</dc:creator>
    <meta:creation-date>2023-11-13T21:12:00Z</meta:creation-date>
    <dc:date>2023-12-11T07:22:00Z</dc:date>
    <meta:template xlink:href="Normal" xlink:type="simple"/>
    <meta:editing-cycles>4</meta:editing-cycles>
    <meta:editing-duration>PT300S</meta:editing-duration>
    <meta:document-statistic meta:page-count="1" meta:paragraph-count="5" meta:word-count="375" meta:character-count="2584" meta:row-count="18" meta:non-whitespace-character-count="2214"/>
  </office:meta>
</office:document-meta>
</file>