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valovice<text:line-break/>Zastupitelstvo obce Kovalovice</text:p>
      <text:h text:style-name="Nadpis1" text:outline-level="1">Obecně závazná vyhláška obce Kovalovice<text:line-break/>o místním poplatku za obecní systém odpadového hospodářství</text:h>
      <text:p text:style-name="UvodniVeta">Zastupitelstvo obce Kovalovice se na svém zasedání dne<text:s/>7. listopadu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val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pobývá v zahraničí déle než 6 měsíců (z důvodů pracovních nebo studijních),</text:p>
            </text:list-item>
            <text:list-item>
              <text:p text:style-name="P30">bylo úředně určeno místo trvalého pobytu v místě ohlašovny (tj. na OÚ Kovalovice č.10),</text:p>
            </text:list-item>
            <text:list-item>
              <text:p text:style-name="P31">se narodila během daného kalendářního roku.</text:p>
            </text:list-item>
          </text:list>
        </text:list-item>
        <text:list-item>
          <text:p text:style-name="P32">Úleva se poskytuje osobě, které poplatková povinnost vznikla z důvodu přihlášení v obci a která:</text:p>
          <text:list text:continue-numbering="true">
            <text:list-item>
              <text:p text:style-name="P33">je ve věku do 10 let (naposledy v roce, kdy dosáhne 10-ti let), ve výši 150 Kč,</text:p>
            </text:list-item>
            <text:list-item>
              <text:p text:style-name="P34">je samostatně žijící osoba ve věku nad 75 let (od kalendářního roku, kdy dosáhne věku 75 let, ve výši 150 Kč.</text:p>
            </text:list-item>
          </text:list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obce Kovalovice o místním poplatku za obecní systém odpadového hospodářství, ze dne 10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Milan Blahák v. r.<text:line-break/><text:s/>starosta</text:p>
          </table:table-cell>
          <table:table-cell table:style-name="TableCell43">
            <text:p text:style-name="PodpisovePole">Ivan Sukovatý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Obec KOVALOVICE</dc:creator>
    <meta:creation-date>2023-09-18T12:59:00Z</meta:creation-date>
    <dc:date>2023-11-22T15:11:00Z</dc:date>
    <meta:print-date>2023-11-22T15:11:00Z</meta:print-date>
    <meta:template xlink:href="Normal" xlink:type="simple"/>
    <meta:editing-cycles>6</meta:editing-cycles>
    <meta:editing-duration>PT1200S</meta:editing-duration>
    <meta:document-statistic meta:page-count="3" meta:paragraph-count="9" meta:word-count="681" meta:character-count="4691" meta:row-count="33" meta:non-whitespace-character-count="4019"/>
  </office:meta>
</office:document-meta>
</file>