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ánecká Zhoř<text:line-break/>Zastupitelstvo obce Stránecká Zhoř</text:p>
      <text:h text:style-name="Nadpis1" text:outline-level="1">Obecně závazná vyhláška obce Stránecká Zhoř<text:line-break/>o místním poplatku za obecní systém odpadového hospodářství</text:h>
      <text:p text:style-name="UvodniVeta">Zastupitelstvo obce Stránecká Zhoř se na svém zasedání dne 23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ánecká Zho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ce Stránecká Zhoř o místním poplatku za obecní systém odpadového hospodářství, ze dne 24. listopadu 2022.</text:p>
        </text:list-item>
      </text:list>
      <text:h text:style-name="Nadpis2" text:outline-level="2">Čl. 8<text:line-break/>Účinnost</text:h>
      <text:p text:style-name="Odstavec">Tato vyhláška nabývá účinnosti dne 1.<text:s/>ledna<text:s/>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Kadela v. r.<text:line-break/><text:s/>starosta</text:p>
          </table:table-cell>
          <table:table-cell table:style-name="TableCell36">
            <text:p text:style-name="PodpisovePole">Jan Heldes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tr. Zhoř</dc:creator>
    <meta:creation-date>2023-11-05T17:10:00Z</meta:creation-date>
    <dc:date>2023-11-05T17:11:00Z</dc:date>
    <meta:template xlink:href="Normal" xlink:type="simple"/>
    <meta:editing-cycles>5</meta:editing-cycles>
    <meta:editing-duration>PT60S</meta:editing-duration>
    <meta:document-statistic meta:page-count="1" meta:paragraph-count="8" meta:word-count="594" meta:character-count="4094" meta:row-count="29" meta:non-whitespace-character-count="3508"/>
  </office:meta>
</office:document-meta>
</file>