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Žilina<text:line-break/>Zastupitelstvo 
                     obce Žilina</text:p>
      <text:h text:style-name="P1" text:outline-level="1">Obecně závazná vyhláška obce Žilina<text:line-break/>o místním poplatku z pobytu</text:h>
      <text:p text:style-name="P8">Zastupitelstvo obce Žilina se na svém zasedání dne 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Žilina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6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měsíce.</text:p>
      <text:h text:style-name="P2" text:outline-level="2">
            Čl. 7<text:line-break/>
                    Osvobození
                    </text:h>
      <text:list text:style-name="L1">
        <text:list-item>
    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  </text:list-item>
        <text:list-item>
          <text:p text:style-name="P5">Od poplatku se dále osvobozují zaměstnanci fyzických a právnických osob, které toto zařízení vlastní nebo k němu mají právo hospodaření.</text:p>
        </text:list-item>
      </text:list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 , ze dne 31. květ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Pavel Rous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Lenka Šim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1T08:28:28.702511</dc:date>
    <meta:generator>PortalVerejneSpravy/4.0</meta:generator>
  </office:meta>
</office:document-meta>
</file>