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cfc0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uchohrdly u Miroslavi<text:line-break/>Zastupitelstvo obce Suchohrdly u Miroslavi</text:p>
      <text:h text:style-name="P4" text:outline-level="1">Obecně závazná vyhláška obce Suchohrdly u Miroslavi <text:span text:style-name="T1">č. 1/2023</text:span><text:line-break/>o místním poplatku za obecní systém odpadového hospodářství</text:h>
      <text:p text:style-name="P3">Zastupitelstvo obce Suchohrdly u Miroslavi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4152573412" text:style-name="L1">
        <text:list-item>
          <text:p text:style-name="P6">Obec Suchohrdly u Miroslavi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00131291468558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00133052995062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00132420340391" text:style-name="L1">
        <text:list-item>
          <text:p text:style-name="P6">Sazba poplatku za kalendářní rok činí 7<text:span text:style-name="T1">7</text:span>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00132008154088" text:style-name="L1">
        <text:list-item>
          <text:p text:style-name="P6">Poplatek je splatný ve dvou stejných splátkách, nejpozději v termínech do 31. března a 30. září příslušného kalendářního roku.</text:p>
        </text:list-item>
        <text:list-item>
          <text:p text:style-name="P6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0013304190233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má v obci pobyt a dlouhodobě, tj. minimálně 9 měsíců se v daném kalendářním roce zdržuje v zahraničí,</text:p>
            </text:list-item>
            <text:list-item>
              <text:p text:style-name="P6">je hlášena k trvalému pobytu v sídle ohlašovny Obecního úřadu Suchohrdly u Miroslavi, Suchohrdly u Miroslavi č.p. 86, 671 72 Miroslav a v obci se v daném kalendářním roce nezdržuje a není znám její skutečný pobyt,</text:p>
            </text:list-item>
            <text:list-item>
              <text:p text:style-name="P6">je osobou (dítě) do dovršení dvou let věku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00132279858633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 místním poplatku za obecní systém odpadového hospodářství, ze dne 12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Barbora Arndt v. r.<text:line-break/> starostka </text:p>
          </table:table-cell>
          <table:table-cell table:style-name="Podpisy.A1" office:value-type="string">
            <text:p text:style-name="PodpisovePole">Lubomír Konr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4T12:25:49.220000000</dc:date>
    <meta:generator>LibreOffice/7.3.1.3$Windows_X86_64 LibreOffice_project/a69ca51ded25f3eefd52d7bf9a5fad8c90b87951</meta:generator>
    <meta:editing-duration>PT2M57S</meta:editing-duration>
    <meta:editing-cycles>2</meta:editing-cycles>
    <meta:document-statistic meta:table-count="1" meta:image-count="0" meta:object-count="0" meta:page-count="3" meta:paragraph-count="56" meta:word-count="924" meta:character-count="5840" meta:non-whitespace-character-count="4999"/>
  </office:meta>
</office:document-meta>
</file>