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7a37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áky<text:line-break/>Zastupitelstvo obce Žáky</text:p>
      <text:h text:style-name="P4" text:outline-level="1">Obecně závazná vyhláška obce Žáky<text:line-break/>o místním poplatku za odkládání komunálního odpadu z nemovité věci</text:h>
      <text:p text:style-name="P3">Zastupitelstvo obce Žáky se na svém zasedání dne <text:span text:style-name="T1">25</text:span>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14239332" text:style-name="L1">
        <text:list-item>
          <text:p text:style-name="P6">Obec Žák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95610552441793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95610132811639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95611679848774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30 l.</text:p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xml:id="list95611122843660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95610818036350" text:style-name="L1">
        <text:list-item>
          <text:p text:style-name="P6">Plátce poplatku odvede vybraný poplatek správci poplatku nejpozději do 31. břez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Zrušovací ustanovení</text:h>
      <text:p text:style-name="P1">Zrušuje se obecně závazná vyhláška č. 2/2023, o místním poplatku odpadového hospodářství, ze dne 15. prosince 2023.</text:p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Tomáš Neužil v. r.<text:line-break/> starosta </text:p>
          </table:table-cell>
          <table:table-cell table:style-name="Podpisy.A1" office:value-type="string">
            <text:p text:style-name="PodpisovePole">Radka Plíh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30T09:57:54.579000000</dc:date>
    <meta:generator>LibreOffice/6.3.3.2$Windows_X86_64 LibreOffice_project/a64200df03143b798afd1ec74a12ab50359878ed</meta:generator>
    <meta:editing-duration>PT1M44S</meta:editing-duration>
    <meta:editing-cycles>1</meta:editing-cycles>
    <meta:document-statistic meta:table-count="1" meta:image-count="0" meta:object-count="0" meta:page-count="3" meta:paragraph-count="58" meta:word-count="713" meta:character-count="4520" meta:non-whitespace-character-count="3887"/>
  </office:meta>
</office:document-meta>
</file>