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oučany<text:line-break/>Zastupitelstvo obce Loučany</text:p>
      <text:h text:style-name="P4" text:outline-level="1">Obecně závazná vyhláška obce Loučany<text:line-break/>o místním poplatku ze psů</text:h>
      <text:p text:style-name="P3">Zastupitelstvo obce Loučany se na svém zasedání dne 2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0897485" text:style-name="L1">
        <text:list-item>
          <text:p text:style-name="P6">Obec Lou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01332858759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013453749287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xml:id="list130134169570775"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013449629373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013345653164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013347124650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1.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Jaroslav Loutocký v. r.<text:line-break/> starosta </text:p>
          </table:table-cell>
          <table:table-cell table:style-name="Podpisy.A1" office:value-type="string">
            <text:p text:style-name="PodpisovePole">Ing. Tomáš Kurfürst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27T10:39:35</dc:date>
    <meta:generator>LibreOffice/7.3.2.2$Windows_X86_64 LibreOffice_project/49f2b1bff42cfccbd8f788c8dc32c1c309559be0</meta:generator>
    <meta:editing-duration>PT11M25S</meta:editing-duration>
    <meta:editing-cycles>2</meta:editing-cycles>
    <meta:print-date>2023-09-27T10:39:29.746000000</meta:print-date>
    <meta:document-statistic meta:table-count="1" meta:image-count="0" meta:object-count="0" meta:page-count="3" meta:paragraph-count="43" meta:word-count="615" meta:character-count="3740" meta:non-whitespace-character-count="3180"/>
  </office:meta>
</office:document-meta>
</file>