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dovice<text:line-break/>Zastupitelstvo obce Bezdědovice</text:p>
      <text:h text:style-name="Nadpis1" text:outline-level="1">Obecně závazná vyhláška obce Bezdědovice<text:line-break/>o místním poplatku za užívání veřejného prostranství</text:h>
      <text:p text:style-name="UvodniVeta">Zastupitelstvo obce Bezdědovice se<text:s/>na svém zasedání dne <text:s/>23. října<text:s/><text:s text:c="2"/>2023 usnesením č. 69/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d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<text:s/>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<text:s/>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škeré komunikace a pozemky ve vlastnictví obce Bezdědovi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kulturní, stavební a jiné akce pořádané obcí Bezdědovice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5/2010, Obecně závazná vyhláška č. 5 / 2010 o místním poplatku za užívání veřejného prostranství, ze dne 2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iří Bláha v. r.<text:line-break/><text:s/>starosta</text:p>
          </table:table-cell>
          <table:table-cell table:style-name="TableCell50">
            <text:p text:style-name="PodpisovePole">Jiří Mráz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Bláha</dc:creator>
    <meta:creation-date>2023-11-02T13:57:00Z</meta:creation-date>
    <dc:date>2023-11-02T14:01:00Z</dc:date>
    <meta:template xlink:href="Normal" xlink:type="simple"/>
    <meta:editing-cycles>3</meta:editing-cycles>
    <meta:editing-duration>PT240S</meta:editing-duration>
    <meta:document-statistic meta:page-count="3" meta:paragraph-count="8" meta:word-count="625" meta:character-count="4305" meta:row-count="30" meta:non-whitespace-character-count="3688"/>
  </office:meta>
</office:document-meta>
</file>