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branice<text:line-break/>Zastupitelstvo obce Sebranice</text:p>
      <text:h text:style-name="Nadpis1" text:outline-level="1">Obecně závazná vyhláška obce Sebranice<text:line-break/>o místním poplatku za obecní systém odpadového hospodářství</text:h>
      <text:p text:style-name="UvodniVeta">Zastupitelstvo obce Sebranice se na svém zasedání dne<text:s/>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bra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adresu trvalého pobytu v sídle ohlašovny, Sebranice č.p. 149 a nezdržuje se v obci déle než jeden rok,</text:p>
            </text:list-item>
            <text:list-item>
              <text:p text:style-name="P30">trvale žije v zahraničí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okud se zde nikdo nezdržuje (nájemce, vypůjčitel), přičemž tato osoba je současně přihlášena na území obce. Předmětné osvobození je poskytováno toliko z titulu vlastnictví k této stavbě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3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iří Páral v. r.<text:line-break/><text:s/>starosta</text:p>
          </table:table-cell>
          <table:table-cell table:style-name="TableCell40">
            <text:p text:style-name="PodpisovePole">Ing. Petr Dvořáč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>Mgr. Eva Škrabalová v. r.<text:line-break/><text:s/>místostarostk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Sebranice</meta:initial-creator>
    <dc:creator>Obec Sebranice</dc:creator>
    <meta:creation-date>2023-11-21T11:58:00Z</meta:creation-date>
    <dc:date>2023-12-12T11:51:00Z</dc:date>
    <meta:template xlink:href="Normal" xlink:type="simple"/>
    <meta:editing-cycles>3</meta:editing-cycles>
    <meta:editing-duration>PT120S</meta:editing-duration>
    <meta:document-statistic meta:page-count="3" meta:paragraph-count="9" meta:word-count="692" meta:character-count="4768" meta:row-count="34" meta:non-whitespace-character-count="4085"/>
  </office:meta>
</office:document-meta>
</file>