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stěrádky - Rešov<text:line-break/>Zastupitelstvo obce Hostěrádky - Rešov</text:p>
      <text:h text:style-name="Nadpis1" text:outline-level="1">Obecně závazná vyhláška obce Hostěrádky - Rešov<text:line-break/>o místním poplatku ze psů</text:h>
      <text:p text:style-name="UvodniVeta">Zastupitelstvo obce Hostěrádky - Rešov se na svém zasedání dne 13.<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stěrádky - Re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 místním poplatku ze psů, ze dne 1. ledna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Milan Robeš v. r.<text:line-break/><text:s/>starosta</text:p>
          </table:table-cell>
          <table:table-cell table:style-name="TableCell27">
            <text:p text:style-name="PodpisovePole">Ing. Aleš Roček, PhD.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dministrativa</dc:creator>
    <meta:creation-date>2023-11-07T06:47:00Z</meta:creation-date>
    <dc:date>2023-12-08T07:24:00Z</dc:date>
    <meta:template xlink:href="Normal" xlink:type="simple"/>
    <meta:editing-cycles>3</meta:editing-cycles>
    <meta:editing-duration>PT120S</meta:editing-duration>
    <meta:document-statistic meta:page-count="3" meta:paragraph-count="6" meta:word-count="476" meta:character-count="3282" meta:row-count="23" meta:non-whitespace-character-count="2812"/>
  </office:meta>
</office:document-meta>
</file>