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čice<text:line-break/>Zastupitelstvo obce Račice</text:p>
      <text:h text:style-name="Nadpis1" text:outline-level="1">Obecně závazná vyhláška obce Račice<text:line-break/>o místním poplatku za obecní systém odpadového hospodářství</text:h>
      <text:p text:style-name="UvodniVeta">Zastupitelstvo obce Račice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Vyhláška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c. Jakub Fukal v. r.<text:line-break/><text:s/>starosta</text:p>
          </table:table-cell>
          <table:table-cell table:style-name="TableCell36">
            <text:p text:style-name="PodpisovePole">Václav Svobod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zivatel</meta:initial-creator>
    <dc:creator>obec Racice</dc:creator>
    <meta:creation-date>2024-03-17T11:09:00Z</meta:creation-date>
    <dc:date>2024-03-17T11:09:00Z</dc:date>
    <meta:print-date>2023-12-04T17:5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87" meta:character-count="4044" meta:row-count="28" meta:non-whitespace-character-count="3465"/>
  </office:meta>
</office:document-meta>
</file>