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/>
    </style:style>
    <style:style style:name="P51" style:parent-style-name="Normální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line-height="13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ěsto Touškov<text:line-break/>Zastupitelstvo města Město Touškov</text:p>
      <text:h text:style-name="Nadpis1" text:outline-level="1">Obecně závazná vyhláška města Město Touškov<text:line-break/>o místním poplatku za užívání veřejného prostranství</text:h>
      <text:p text:style-name="UvodniVeta">Zastupitelstvo města Město Touškov se na svém zasedání dne 7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ěsto Toušk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<text:s/>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0 Kč,</text:p>
            </text:list-item>
            <text:list-item>
              <text:p text:style-name="P23">za umístění reklamních zařízení 10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<text:s/>obdobných atrakcí 5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 a úlevy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  <text:list-item>
          <text:p text:style-name="P34">Úleva se poskytuje majitelům nemovitostí z důvodu opravy nemovitostí – viz. poplatek za umístění stavebních zařízení dle čl. 5 odst. f) a poplatek za umístění skládek (materiálu) dle čl. 5 odst. g):</text:p>
        </text:list-item>
      </text:list>
      <text:p text:style-name="P35">Od 1. do 14-tého dne ode dne započetí užívání veřejného prostranství jsou majitelé nemovitostí od poplatku osvobozeni.</text:p>
      <text:p text:style-name="P36">Od 15-tého dne do dvacátého osmého (28) dne ode dne započetí užívání veřejného prostranství se poplatek stanovuje v 50-ti % výši, tzn. 5,- Kč za každý i započatý m2 a každý i započatý den.</text:p>
      <text:p text:style-name="Odstavec"><text:s text:c="2"/></text:p>
      <text:p text:style-name="P37">Čl. 8<text:line-break/><text:s/>Přechodné a zrušovací ustanovení</text:p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19, Obecně závazná vyhláška města Město Touškov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Kateřina Duchková v. r.<text:line-break/><text:s/>starostka</text:p>
          </table:table-cell>
          <table:table-cell table:style-name="TableCell45">
            <text:p text:style-name="PodpisovePole"/>
            <text:p text:style-name="PodpisovePole"/>
            <text:p text:style-name="PodpisovePole">Daniel Vávra v. r.<text:line-break/><text:s/>místostarosta</text:p>
            <text:p text:style-name="PodpisovePole"/>
            <text:p text:style-name="PodpisovePole"/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Odstavec">Příloha č. 1<text:s/></text:p>
      <text:p text:style-name="P49"/>
      <text:p text:style-name="P50">Poplatek podle této vyhlášky se platí za užívání těchto veřejných prostranství:</text:p>
      <text:p text:style-name="P51"/>
      <text:p text:style-name="P52">Březová</text:p>
      <text:p text:style-name="P53">Čemínská</text:p>
      <text:p text:style-name="P54">Dolejší</text:p>
      <text:p text:style-name="P55">Dolní náměstí</text:p>
      <text:p text:style-name="P56">Družstevní</text:p>
      <text:p text:style-name="P57">Habrová</text:p>
      <text:p text:style-name="P58">Javorová</text:p>
      <text:p text:style-name="P59">Jetelová</text:p>
      <text:p text:style-name="P60">Kaštanová</text:p>
      <text:p text:style-name="P61">Kostelní</text:p>
      <text:p text:style-name="P62">Kumberská</text:p>
      <text:p text:style-name="P63">Květná</text:p>
      <text:p text:style-name="P64">Lesní</text:p>
      <text:p text:style-name="P65">Lipová</text:p>
      <text:p text:style-name="P66">Líšťanská</text:p>
      <text:p text:style-name="P67">Luční</text:p>
      <text:p text:style-name="P68">Malesická</text:p>
      <text:p text:style-name="P69">Mírová</text:p>
      <text:p text:style-name="P70">Mlýnská</text:p>
      <text:p text:style-name="P71">Nad Rybníkem</text:p>
      <text:p text:style-name="P72">Partyzánská</text:p>
      <text:p text:style-name="P73">Platanová</text:p>
      <text:p text:style-name="P74">Polní</text:p>
      <text:p text:style-name="P75">Příčná</text:p>
      <text:p text:style-name="P76">Ruská</text:p>
      <text:p text:style-name="P77">Samota</text:p>
      <text:p text:style-name="P78">Spojovací</text:p>
      <text:p text:style-name="P79">Sportovní</text:p>
      <text:p text:style-name="P80">Stavební</text:p>
      <text:p text:style-name="P81">Střední</text:p>
      <text:p text:style-name="P82">Školní náměstí</text:p>
      <text:p text:style-name="P83">Tichá</text:p>
      <text:p text:style-name="P84">Topolová</text:p>
      <text:p text:style-name="P85">U Stadionu</text:p>
      <text:p text:style-name="P86">U Špejcharu</text:p>
      <text:p text:style-name="P87">U Vaječkárny</text:p>
      <text:p text:style-name="P88">Újezdská</text:p>
      <text:p text:style-name="P89">Včelařská</text:p>
      <text:p text:style-name="P90">Vlkýšská</text:p>
      <text:p text:style-name="P91">Vodní</text:p>
      <text:soft-page-break/>
      <text:p text:style-name="P92">Vozová</text:p>
      <text:p text:style-name="P93">V Zahrádkách</text:p>
      <text:p text:style-name="P94">Za Závorou</text:p>
      <text:p text:style-name="P95">Zahradní</text:p>
      <text:p text:style-name="P96">Žitná<text:s/></text:p>
      <text:p text:style-name="P97"><text:span text:style-name="T98">náves v Kůšt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sková Václava</meta:initial-creator>
    <dc:creator>Nosková Václava</dc:creator>
    <meta:creation-date>2024-02-26T15:35:00Z</meta:creation-date>
    <dc:date>2024-02-26T15:35:00Z</dc:date>
    <meta:template xlink:href="Normal" xlink:type="simple"/>
    <meta:editing-cycles>2</meta:editing-cycles>
    <meta:editing-duration>PT0S</meta:editing-duration>
    <meta:document-statistic meta:page-count="5" meta:paragraph-count="9" meta:word-count="722" meta:character-count="4978" meta:row-count="35" meta:non-whitespace-character-count="4265"/>
  </office:meta>
</office:document-meta>
</file>