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olní Roveň<text:line-break/>Zastupitelstvo obce Dolní Roveň</text:p>
      <text:h text:style-name="Nadpis1" text:outline-level="1">Obecně závazná vyhláška obce Dolní Roveň<text:line-break/>o místním poplatku za obecní systém odpadového hospodářství</text:h>
      <text:p text:style-name="UvodniVeta">Zastupitelstvo obce Dolní Roveň se na svém zasedání dne 21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olní Roveň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jednorázově, a to nejpozději do 28. února příslušného kalendářního roku nebo ve dvou stejných splátkách, vždy nejpozději do 28. února a do 30. června příslušného kalendářního roku.</text:p>
        </text:list-item>
        <text:list-item>
          <text:p text:style-name="P20">Vznikne-li poplatková povinnost po datu splatnosti první splátky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<text:s/>je narozena v příslušném kalendářním roce,</text:p>
            </text:list-item>
            <text:list-item>
              <text:p text:style-name="P30">v příslušném kalendářním roce nedovrší 18 let věku a která je zároveň třetím a dalším nezaopatřeným dítětem v rodině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1/2021, o místním poplatku za obecní systém odpadového hospodářství, ze dne 15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Ing.Miloš Horák v. r.<text:line-break/><text:s/>starosta</text:p>
          </table:table-cell>
          <table:table-cell table:style-name="TableCell39">
            <text:p text:style-name="PodpisovePole">Leona Binková v. r.<text:line-break/><text:s/>místostarostk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ěra Motyčková</meta:initial-creator>
    <dc:creator>Věra Motyčková</dc:creator>
    <meta:creation-date>2023-11-27T14:58:00Z</meta:creation-date>
    <dc:date>2023-11-27T14:58:00Z</dc:date>
    <meta:template xlink:href="Normal" xlink:type="simple"/>
    <meta:editing-cycles>2</meta:editing-cycles>
    <meta:editing-duration>PT60S</meta:editing-duration>
    <meta:document-statistic meta:page-count="3" meta:paragraph-count="8" meta:word-count="649" meta:character-count="4472" meta:row-count="31" meta:non-whitespace-character-count="3831"/>
  </office:meta>
</office:document-meta>
</file>