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Bavorov<text:line-break/>Zastupitelstvo města Bavorov</text:p>
      <text:h text:style-name="Nadpis1" text:outline-level="1">Obecně závazná vyhláška č 4/2023 města Bavorov<text:line-break/>o místním poplatku z pobytu</text:h>
      <text:p text:style-name="Textbody"/>
      <text:p text:style-name="UvodniVeta">Zastupitelstvo města Bavorov se na svém zasedání dne 29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avorov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6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etr Šafránek v. r.<text:line-break/><text:s/>starosta</text:p>
          </table:table-cell>
          <table:table-cell table:style-name="TableCell16">
            <text:p text:style-name="PodpisovePole">Miroslava Podlah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Ivana</dc:creator>
    <meta:creation-date>2023-12-11T08:20:00Z</meta:creation-date>
    <dc:date>2023-12-11T08:36:00Z</dc:date>
    <meta:print-date>2023-12-11T08:36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68" meta:character-count="2538" meta:row-count="18" meta:non-whitespace-character-count="2175"/>
  </office:meta>
</office:document-meta>
</file>