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1b1a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Harrachov<text:line-break/>Zastupitelstvo města Harrachov</text:p>
      <text:h text:style-name="P4" text:outline-level="1">Obecně závazná vyhláška města Harrachov<text:line-break/>o místním poplatku za obecní systém odpadového hospodářství</text:h>
      <text:p text:style-name="P3">Zastupitelstvo města Harrachov se na svém zasedání dne <text:span text:style-name="T1">15</text:span>. <text:span text:style-name="T1">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03257194" text:style-name="L1">
        <text:list-item>
          <text:p text:style-name="P6">Město Harrach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6065297824990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6065345262863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60653024500517" text:style-name="L1">
        <text:list-item>
          <text:p text:style-name="P6">Sazba poplatku za kalendářní rok činí 850 Kč.</text:p>
        </text:list-item>
        <text:list-item>
          <text:p text:style-name="P6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6">není tato fyzická osoba přihlášena ve městě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60652108320998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60653920220373" text:style-name="L1">
        <text:list-item>
          <text:p text:style-name="P6">Od poplatku je osvobozena osoba, které poplatková povinnost vznikla z důvodu přihlášení ve městě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6065344875677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 místním poplatku za obecní systém odpadového hospodářství, ze dne 8. září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Tomáš Vašíček v. r.<text:line-break/> starosta </text:p>
          </table:table-cell>
          <table:table-cell table:style-name="Podpisy.A1" office:value-type="string">
            <text:p text:style-name="PodpisovePole">Tomáš Plo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5T16:10:12.471000000</dc:date>
    <meta:generator>LibreOffice/7.3.1.3$Windows_X86_64 LibreOffice_project/a69ca51ded25f3eefd52d7bf9a5fad8c90b87951</meta:generator>
    <meta:print-date>2023-10-11T16:07:47.982000000</meta:print-date>
    <meta:editing-duration>PT2M57S</meta:editing-duration>
    <meta:editing-cycles>1</meta:editing-cycles>
    <meta:document-statistic meta:table-count="1" meta:image-count="0" meta:object-count="0" meta:page-count="3" meta:paragraph-count="52" meta:word-count="820" meta:character-count="5249" meta:non-whitespace-character-count="4504"/>
  </office:meta>
</office:document-meta>
</file>