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dská Lhota<text:line-break/>Zastupitelstvo obce Chodská Lhota</text:p>
      <text:h text:style-name="Nadpis1" text:outline-level="1">Obecně závazná vyhláška obce Chodská Lhota<text:line-break/>o místním poplatku ze vstupného</text:h>
      <text:p text:style-name="UvodniVeta">Zastupitelstvo obce Chodská Lhota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dská Lhota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4 dnů ode dne skončení akce.</text:p>
      <text:h text:style-name="Nadpis2" text:outline-level="2">Čl. 6<text:line-break/><text:s/>Osvobození a úlevy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akce pořádané nebo spolupořádané Obcí Chodská Lhota.</text:p>
        </text:list-item>
        <text:list-item>
          <text:p text:style-name="P18">Úleva se poskytuje poplatek ze vstupného akce, jejichž část výtěžku je odvedena na charitativní a veřejné prospěšné účely ve výši 5 %.</text:p>
        </text:list-item>
        <text:list-item>
          <text:p text:style-name="P19">V 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19, o místním poplatku ze vstupného , ze dne 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Miroslav Jäger v. r.<text:line-break/><text:s/>starosta</text:p>
          </table:table-cell>
          <table:table-cell table:style-name="TableCell27">
            <text:p text:style-name="PodpisovePole">Miroslav Husní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datelna2</dc:creator>
    <meta:creation-date>2023-11-14T11:41:00Z</meta:creation-date>
    <dc:date>2023-12-15T09:14:00Z</dc:date>
    <meta:template xlink:href="Normal" xlink:type="simple"/>
    <meta:editing-cycles>4</meta:editing-cycles>
    <meta:editing-duration>PT240S</meta:editing-duration>
    <meta:document-statistic meta:page-count="2" meta:paragraph-count="4" meta:word-count="353" meta:character-count="2435" meta:row-count="17" meta:non-whitespace-character-count="2086"/>
  </office:meta>
</office:document-meta>
</file>