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ášter<text:line-break/>Zastupitelstvo obce Klášter</text:p>
      <text:h text:style-name="Nadpis1" text:outline-level="1">Obecně závazná vyhláška obce Klášter<text:line-break/>o místním poplatku ze vstupného</text:h>
      <text:p text:style-name="UvodniVeta">Zastupitelstvo obce Klášter se na svém zasedání dne 26<text:bookmark-start text:name="_GoBack"/><text:bookmark-end text:name="_GoBack"/>. března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ášter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<text:s/>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<text:s/>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5 %,</text:p>
            </text:list-item>
            <text:list-item>
              <text:p text:style-name="P14">sportovní akce 5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  <text:list-item>
          <text:p text:style-name="P17">Obec stanovuje<text:s/>poplatek paušální částkou:</text:p>
          <text:list text:continue-numbering="true">
            <text:list-item>
              <text:p text:style-name="P18">za konání jedné kulturní akce 500 Kč,</text:p>
            </text:list-item>
            <text:list-item>
              <text:p text:style-name="P19">za konání jedné sportovní akce 500 Kč,</text:p>
            </text:list-item>
            <text:list-item>
              <text:p text:style-name="P20">za konání jedné prodejní akce 1000 Kč,</text:p>
            </text:list-item>
            <text:list-item>
              <text:p text:style-name="P21">za konání jedné reklamní akce 10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10 dnů ode dne skončení akce.</text:p>
        </text:list-item>
        <text:list-item>
          <text:p text:style-name="P24">Poplatek placený paušální částkou za konkrétní akci je splatný ve lhůtě 10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 osvobozují spolky se sídlem v obci<text:s/>Klášter.</text:p>
        </text:list-item>
        <text:list-item>
          <text:p text:style-name="P2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7/2014, o místním poplatku ze vstupného, ze dne 13. června 2014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Lukáš Brož v. r.<text:line-break/><text:s/>starosta</text:p>
          </table:table-cell>
          <table:table-cell table:style-name="TableCell35">
            <text:p text:style-name="PodpisovePole">František Rot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kla</meta:initial-creator>
    <dc:creator>oukla</dc:creator>
    <meta:creation-date>2025-03-11T10:25:00Z</meta:creation-date>
    <dc:date>2025-05-06T17:03:00Z</dc:date>
    <meta:template xlink:href="Normal" xlink:type="simple"/>
    <meta:editing-cycles>3</meta:editing-cycles>
    <meta:editing-duration>PT120S</meta:editing-duration>
    <meta:document-statistic meta:page-count="1" meta:paragraph-count="5" meta:word-count="392" meta:character-count="2701" meta:row-count="19" meta:non-whitespace-character-count="2314"/>
  </office:meta>
</office:document-meta>
</file>