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Janůvky<text:line-break/>Zastupitelstvo obce Janůvky</text:p>
      <text:h text:style-name="Heading_20_1" text:outline-level="1">Obecně závazná vyhláška obce Janůvky<text:line-break/>o místním poplatku ze psů</text:h>
      <text:p text:style-name="UvodniVeta">Zastupitelstvo obce Janůvky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122807046" text:style-name="L1">
        <text:list-item>
          <text:p text:style-name="P2">Obec Janůvk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5842729844890"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5842751072330" text:style-name="L1">
        <text:list-item text:start-value="1">
          <text:p text:style-name="P2">Poplatník je povinen podat správci poplatku ohlášení nejpozději do 6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5842815961637"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5843330441185" text:style-name="L1">
        <text:list-item text:start-value="1">
          <text:p text:style-name="P2">Poplatek je splatný nejpozději do 30.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584137042622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584258239471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Janůvky č. ……, o místní poplatku ze psů, ze dne 10. prosince 202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Antonín Skácel v. r.<text:line-break/> starosta</text:p>
          </table:table-cell>
          <table:table-cell table:style-name="Tabulka1.A1" office:value-type="string">
            <text:p text:style-name="PodpisovePole">Ondřej Rádl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creator>Štětina Jan, Mgr.</dc:creator>
    <meta:creation-date>2023-12-10T21:54:00Z</meta:creation-date>
    <dc:date>2023-12-10T22:00:00Z</dc:date>
    <meta:editing-cycles>2</meta:editing-cycles>
    <meta:editing-duration>PT180S</meta:editing-duration>
    <meta:document-statistic meta:table-count="1" meta:image-count="0" meta:object-count="0" meta:page-count="3" meta:paragraph-count="43" meta:word-count="615" meta:character-count="3731" meta:non-whitespace-character-count="3175"/>
    <meta:template xlink:type="simple" xlink:actuate="onRequest" xlink:title="" xlink:href="../../../../AppData/Local/Microsoft/Windows/INetCache/IE/QTLBHDOZ/ozv-mistni-poplatek-ze-psu.odt/Normal"/>
  </office:meta>
</office:document-meta>
</file>