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říkovice<text:line-break/>Zastupitelstvo obce Jiříkovice</text:p>
      <text:h text:style-name="Nadpis1" text:outline-level="1">Obecně závazná vyhláška obce Jiříkovice<text:line-break/>o místním poplatku za obecní systém odpadového hospodářství</text:h>
      <text:p text:style-name="UvodniVeta">Zastupitelstvo obce Jiříkovice se na svém zasedání dne<text:s/>20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ří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louhodobě, a to po dobu minimálně 6 měsíců, zdržuje v zahraničí. Osvobození se poskytuje pouze za dobu pobytu v zahraničí,</text:p>
            </text:list-item>
            <text:list-item>
              <text:p text:style-name="P30">je přihlášena v sídle ohlašovny Za Školou 230, ale na území obce se po celý příslušný kalendářní rok nezdržuje,</text:p>
            </text:list-item>
            <text:list-item>
              <text:p text:style-name="P31">je přihlášena k pobytu v obci, ale na území obce se po celý příslušný kalendářní rok nezdržuje a není možné zjistit její aktuální pobyt,</text:p>
            </text:list-item>
            <text:list-item>
              <text:p text:style-name="P32">je narozena v kalendářním roce, ve kterém ji dle vyhlášky vzniká poplatková povinnost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le tato budova je neobyvatelná z důvodu technického stavu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1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Eva Řehůřková v. r.<text:line-break/><text:s/>starostka</text:p>
          </table:table-cell>
          <table:table-cell table:style-name="TableCell42">
            <text:p text:style-name="PodpisovePole">Ing. Michal Štěpán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lna</meta:initial-creator>
    <dc:creator>oujir_pod@outlook.com</dc:creator>
    <meta:creation-date>2023-08-14T09:18:00Z</meta:creation-date>
    <dc:date>2023-09-18T07:47:00Z</dc:date>
    <meta:template xlink:href="Normal" xlink:type="simple"/>
    <meta:editing-cycles>5</meta:editing-cycles>
    <meta:editing-duration>PT8820S</meta:editing-duration>
    <meta:document-statistic meta:page-count="3" meta:paragraph-count="9" meta:word-count="716" meta:character-count="4938" meta:row-count="35" meta:non-whitespace-character-count="4231"/>
  </office:meta>
</office:document-meta>
</file>