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andra Lokajíčková</meta:initial-creator>
    <dc:creator>Sandra Lokajíčková</dc:creator>
    <meta:creation-date>2024-12-20T10:26:00Z</meta:creation-date>
    <dc:date>2024-12-20T10:26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