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style:font-name="Arial" style:font-name-complex="Arial"/>
    </style:style>
    <style:style style:name="P11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2" style:parent-style-name="Normální" style:family="paragraph">
      <style:text-properties style:font-name="Arial" style:font-name-complex="Arial"/>
    </style:style>
    <style:style style:name="P13" style:parent-style-name="Nadpis2" style:family="paragraph">
      <style:paragraph-properties fo:text-align="center"/>
      <style:text-properties style:font-name="Arial" style:font-name-complex="Arial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17" style:parent-style-name="Normální" style:family="paragraph">
      <style:paragraph-properties fo:text-align="justify"/>
      <style:text-properties style:font-name="Arial" style:font-name-complex="Arial"/>
    </style:style>
    <style:style style:name="P18" style:parent-style-name="Normální" style:family="paragraph">
      <style:paragraph-properties fo:text-align="justify" fo:margin-bottom="0.0833in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Normální" style:family="paragraph">
      <style:paragraph-properties fo:text-align="justify" fo:margin-bottom="0.0833in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fo:text-align="justify" fo:margin-bottom="0.0833in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weight="bold" style:font-weight-asian="bold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Normální" style:family="paragraph">
      <style:paragraph-properties fo:text-align="justify"/>
      <style:text-properties style:font-name="Arial" style:font-name-complex="Arial"/>
    </style:style>
    <style:style style:name="P42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4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44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49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Normální" style:family="paragraph">
      <style:paragraph-properties fo:text-indent="0.4916in"/>
      <style:text-properties style:font-name="Arial" style:font-name-complex="Arial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OBEC<text:s/>Velký Karlov</text:p>
      <text:p text:style-name="P3"><text:span text:style-name="T4">Zastupitelstvo obce</text:span><text:span text:style-name="T5"><text:s/></text:span><text:span text:style-name="T6">Velký Karlov</text:span></text:p>
      <text:p text:style-name="P7"><text:s/>Obecně závazná vyhláška,</text:p>
      <text:p text:style-name="P8"><text:s/>kterou se<text:s/>zrušují některé obecně závazné vyhlášky</text:p>
      <text:p text:style-name="P9"/>
      <text:p text:style-name="P10"/>
      <text:p text:style-name="P11">Zastupitelstvo obce<text:s/>Velký Karlov<text:s/>se na svém<text:s/>zasedání dne<text:s/>7. prosince 2023, usnesením č.<text:s/>U 6/2023<text:s/>usneslo vydat na základě § 84 odst. 2 písm.<text:s/>h) zákona č. 128/2000 Sb., o obcích (obecní<text:s/>zřízení),<text:s/>ve znění pozdějších předpisů,<text:s/>tuto obecně závaznou vyhlášku:<text:s/></text:p>
      <text:p text:style-name="P12"/>
      <text:h text:style-name="P13" text:outline-level="2"/>
      <text:h text:style-name="P14" text:outline-level="2">Čl. 1</text:h>
      <text:p text:style-name="P15">Zrušovací ustanovení</text:p>
      <text:p text:style-name="P16"/>
      <text:p text:style-name="P17"><text:tab/>Zrušuje se:</text:p>
      <text:list text:style-name="LFO2" text:continue-numbering="true">
        <text:list-item>
          <text:p text:style-name="P18"><text:span text:style-name="T19">Obecně závazná vyhláška obce č.<text:s/></text:span><text:span text:style-name="T20">1/2003</text:span><text:span text:style-name="T21">, o vytvoření a použití účelových prostředků Fondu rozvoje bydlení na území obce Velký Karlov,<text:s/></text:span></text:p>
        </text:list-item>
        <text:list-item>
          <text:p text:style-name="P22"><text:span text:style-name="T23">Obecně závazná vyhláška obce<text:s/></text:span><text:span text:style-name="T24">č.<text:s/></text:span><text:span text:style-name="T25">2/2002</text:span><text:span text:style-name="T26">, o vytvoření a použití účelových prostředků Fondu rozvoje bydlení na území obce Velký Karlov,</text:span></text:p>
        </text:list-item>
        <text:list-item>
          <text:p text:style-name="P27"><text:span text:style-name="T28">Obecně závazná vyhláška obce<text:s/></text:span><text:span text:style-name="T29">č.<text:s/></text:span><text:span text:style-name="T30">4/2002</text:span><text:span text:style-name="T31">, kterou se mění a doplňuje vyhláška č. 2/2002, o vytvoření a použití účelových prostředků Fondu rozvoje bydlení na území obce Velký Karlov,</text:span></text:p>
        </text:list-item>
        <text:list-item>
          <text:p text:style-name="P32"><text:span text:style-name="T33">Obecně závazná vyhláška obce<text:s/></text:span><text:span text:style-name="T34">č.<text:s/></text:span><text:span text:style-name="T35">1/2001</text:span><text:span text:style-name="T36">, o rozsahu, způsobu a lhůtách při zmírňování závad ve schůdnosti a sjízdnosti na místních komunikacích a chodnících.<text:s/></text:span></text:p>
        </text:list-item>
        <text:list-item>
          <text:p text:style-name="P37"><text:span text:style-name="T38">Obecně závazná vyhláška obce<text:s/></text:span><text:span text:style-name="T39">2/1993</text:span><text:span text:style-name="T40">, o udržování čistoty</text:span></text:p>
        </text:list-item>
      </text:list>
      <text:p text:style-name="P41"/>
      <text:p text:style-name="P42">Čl. 2</text:p>
      <text:p text:style-name="P43">Účinnost</text:p>
      <text:p text:style-name="P44">Tato obecně závazná vyhláška nabývá účinnosti počátkem patnáctého<text:s/>dne <text:s/>následujícího po dni jejího vyhlášení.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 text:c="2"/><text:s text:c="4"/>……………….<text:s/>, v.r.<text:s text:c="63"/>..………………., v.r.</text:p>
      <text:p text:style-name="P52">Petr Fiala<text:s text:c="5"/><text:tab/><text:tab/><text:tab/><text:tab/><text:tab/><text:tab/><text:tab/>Ing. Bronislav Prudký <text:s text:c="63"/></text:p>
      <text:p text:style-name="P53"><text:s text:c="5"/><text:s/><text:s/>místostarosta <text:s text:c="73"/><text:s text:c="2"/><text:s/>starosta<text:s/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Obec Velký Karlov</dc:creator>
    <meta:creation-date>2024-01-19T10:47:00Z</meta:creation-date>
    <dc:date>2024-01-19T10:47:00Z</dc:date>
    <meta:print-date>2022-01-28T07:43:00Z</meta:print-date>
    <meta:template xlink:href="Normal.dotm" xlink:type="simple"/>
    <meta:editing-cycles>2</meta:editing-cycles>
    <meta:editing-duration>PT180S</meta:editing-duration>
    <meta:document-statistic meta:page-count="1" meta:paragraph-count="3" meta:word-count="223" meta:character-count="1536" meta:row-count="10" meta:non-whitespace-character-count="1316"/>
  </office:meta>
</office:document-meta>
</file>