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ubicko<text:line-break/>Zastupitelstvo obce Dubicko</text:p>
      <text:h text:style-name="Nadpis1" text:outline-level="1">Obecně závazná vyhláška obce Dubicko<text:line-break/>o místním poplatku za užívání veřejného prostranství</text:h>
      <text:p text:style-name="Textbody"/>
      <text:p text:style-name="UvodniVeta">Zastupitelstvo obce Dubicko se na svém zasedání<text:s/>dne 13. prosince 2023, usn. č.<text:s/>7-107-2023<text:s text:c="11"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/>
      <text:h text:style-name="Nadpis2" text:outline-level="2">Čl. 1<text:line-break/>Úvodní ustanovení</text:h>
      <text:list text:style-name="LFO1" text:continue-numbering="true">
        <text:list-item>
          <text:p text:style-name="P2">Obec Dubick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/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<text:s/>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reklamních zařízení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/>
      <text:h text:style-name="Nadpis2" text:outline-level="2">Čl. 4<text:line-break/>Ohlašovací povinnost</text:h>
      <text:list text:style-name="LFO1">
        <text:list-item text:start-value="1">
          <text:p text:style-name="P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9">Dojde-li ke změně údajů uvedených v ohlášení, je poplatník povinen tuto změnu oznámit do 15 dnů ode dne, kdy nastala.</text:p>
        </text:list-item>
      </text:list>
      <text:h text:style-name="Nadpis2" text:outline-level="2"/>
      <text:h text:style-name="Nadpis2" text:outline-level="2">Čl. 5<text:line-break/>Sazba poplatku</text:h>
      <text:list text:style-name="LFO1">
        <text:list-item text:start-value="1">
          <text:p text:style-name="P10">Sazba poplatku činí za každý i započatý m² a každý i započatý den za umístění zařízení sloužících pro poskytování prodeje 30 Kč.</text:p>
        </text:list-item>
        <text:list-item>
          <text:p text:style-name="P11">Obec stanovuje poplatek paušální částkou za umístění reklamních zařízení 300 Kč za rok.</text:p>
        </text:list-item>
        <text:list-item>
          <text:p text:style-name="P1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/>
      <text:h text:style-name="Nadpis2" text:outline-level="2">Čl. 6<text:line-break/>Splatnost poplatku</text:h>
      <text:list text:style-name="LFO1">
        <text:list-item text:start-value="1">
          <text:p text:style-name="P13">Poplatek je splatný v den ukončení užívání veřejného prostranství.</text:p>
        </text:list-item>
        <text:list-item>
          <text:p text:style-name="P14">Poplatek stanovený paušální částkou je splatný do 10 dnů od počátku každého poplatkového období.</text:p>
        </text:list-item>
      </text:list>
      <text:h text:style-name="Nadpis2" text:outline-level="2"/>
      <text:h text:style-name="Nadpis2" text:outline-level="2">Čl. 7<text:line-break/><text:s/>Osvobození</text:h>
      <text:list text:style-name="LFO1">
        <text:list-item text:start-value="1">
          <text:p text:style-name="P15">Poplatek se neplatí:</text:p>
          <text:list text:continue-numbering="true">
            <text:list-item>
              <text:p text:style-name="P16">za vyhrazení trvalého parkovacího místa pro osobu, která je držitelem průkazu ZTP nebo ZTP/P,</text:p>
            </text:list-item>
            <text:list-item>
              <text:p text:style-name="P1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>Čl. 8<text:line-break/><text:s/>Přechodné a zrušovací ustanovení</text:h>
      <text:list text:style-name="LFO1">
        <text:list-item text:start-value="1">
          <text:p text:style-name="P19">Poplatkové povinnosti vzniklé před nabytím účinnosti této vyhlášky se posuzují podle<text:s/>dosavadních právních předpisů.</text:p>
        </text:list-item>
        <text:list-item>
          <text:p text:style-name="P20">Zrušuje se obecně závazná vyhláška č. 03/2011, O místním poplatku za užívání veřejného prostranství, ze dne 1. ledna 2012.</text:p>
        </text:list-item>
      </text:list>
      <text:h text:style-name="Nadpis2" text:outline-level="2"/>
      <text:h text:style-name="Nadpis2" text:outline-level="2">Čl. 9<text:line-break/>Účinnost</text:h>
      <text:p text:style-name="Odstavec">Tato vyhláška nabývá účinnosti dnem 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Mgr. Václav Hampl v. r.<text:line-break/><text:s/>starosta</text:p>
          </table:table-cell>
          <table:table-cell table:style-name="TableCell26">
            <text:p text:style-name="PodpisovePole">Ing. David Smékal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11-22T12:24:00Z</meta:creation-date>
    <dc:date>2023-12-14T08:16:00Z</dc:date>
    <meta:template xlink:href="Normal" xlink:type="simple"/>
    <meta:editing-cycles>3</meta:editing-cycles>
    <meta:editing-duration>PT120S</meta:editing-duration>
    <meta:document-statistic meta:page-count="3" meta:paragraph-count="6" meta:word-count="461" meta:character-count="3178" meta:row-count="22" meta:non-whitespace-character-count="2723"/>
  </office:meta>
</office:document-meta>
</file>