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a9ad"/>
    </style:style>
    <style:style style:name="T2" style:family="text">
      <style:text-properties officeooo:rsid="00081f33"/>
    </style:style>
    <style:style style:name="T3" style:family="text">
      <style:text-properties officeooo:rsid="0009c74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ušky<text:line-break/>Zastupitelstvo obce Hrušky</text:p>
      <text:h text:style-name="P4" text:outline-level="1">Obecně závazná vyhláška obce Hrušky<text:line-break/>o místním poplatku ze psů</text:h>
      <text:p text:style-name="P3">Zastupitelstvo obce Hrušky se na svém zasedání dne  <text:span text:style-name="T2">1</text:span><text:span text:style-name="T3">1</text:span><text:span text:style-name="T2">.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53363768" text:style-name="L1">
        <text:list-item>
          <text:p text:style-name="P6">Obec Hruš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145449400844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145593371165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145585730022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1456170446438"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145608536296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text:span text:style-name="T1">e d</text:span>ržitel psa, který vezme psa z útulku pro zvířata je osvobozen od placení poplatku do konce příslušného kalendářního roku, ve kterém si psa z útulku vzal a ještě v roce následujícím.,</text:p>
          <text:list>
            <text:list-header>
              <text:p text:style-name="P6"/>
            </text:list-header>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145519215866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11. března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Jana Filipovičová v. r.<text:line-break/> starostka </text:p>
          </table:table-cell>
          <table:table-cell table:style-name="Podpisy.A1" office:value-type="string">
            <text:p text:style-name="PodpisovePole">Ing. Marek Babisz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4T12:55:46.782000000</dc:date>
    <meta:generator>LibreOffice/7.3.0.3$Windows_X86_64 LibreOffice_project/0f246aa12d0eee4a0f7adcefbf7c878fc2238db3</meta:generator>
    <meta:editing-duration>PT12M16S</meta:editing-duration>
    <meta:editing-cycles>3</meta:editing-cycles>
    <meta:print-date>2023-11-24T12:55:25.093000000</meta:print-date>
    <meta:document-statistic meta:table-count="1" meta:image-count="0" meta:object-count="0" meta:page-count="3" meta:paragraph-count="44" meta:word-count="651" meta:character-count="3952" meta:non-whitespace-character-count="3357"/>
  </office:meta>
</office:document-meta>
</file>