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7" style:parent-style-name="Odstavecseseznamem" style:family="paragraph">
      <style:text-properties style:font-name="Arial" style:font-name-complex="Arial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/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text-properties style:font-name="Arial" style:font-name-complex="Arial"/>
    </style:style>
    <style:style style:name="P75" style:parent-style-name="Odstavecseseznamem" style:family="paragraph">
      <style:text-properties style:font-name="Arial" style:font-name-complex="Arial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4" style:parent-style-name="Odstavecseseznamem" style:family="paragraph">
      <style:paragraph-properties style:text-autospace="none" fo:margin-bottom="0in" fo:line-height="100%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3" style:parent-style-name="Normální" style:family="paragraph">
      <style:paragraph-properties fo:text-align="justify" fo:text-indent="0.0458in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5" style:parent-style-name="Normální" style:family="paragraph">
      <style:paragraph-properties fo:text-align="justify" fo:text-indent="0.0458in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margin-top="0.0833in" fo:line-height="12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top="0.0833in" fo:line-height="120%"/>
      <style:text-properties style:font-name="Arial" style:font-name-complex="Arial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3">Obec Jinín<text:s/></text:p>
      <text:p text:style-name="P4">Zastupitelstvo obce<text:s/>Jinín</text:p>
      <text:p text:style-name="P5"/>
      <text:p text:style-name="P6">Obecně závazná vyhláška obce<text:s/>o stanovení systému shromažďování , sběru, přepravy, třídění, využívání a odstraňování komunálního odpadu a nakládání se stavebním odpadem</text:p>
      <text:p text:style-name="P7"/>
      <text:p text:style-name="P8"/>
      <text:p text:style-name="P9"/>
      <text:p text:style-name="P10">Zastupitelstvo obce<text:s/>Jinín<text:s/>se na svém zasedání dne<text:s/>27.11.2024<text:s/>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<text:s/></text:span><text:span text:style-name="T17">Jinín</text:span><text:span text:style-name="T18">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 text:c="2"/>V okamžiku, kdy osoba zapojená do obecního systému odloží movitou věc nebo odpad,<text:s/></text:span><text:span text:style-name="T29"><text:line-break/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Směsný komunální odpad</text:p>
        </text:list-item>
        <text:list-item>
          <text:p text:style-name="P54">Jedlé oleje a tuky,</text:p>
        </text:list-item>
        <text:list-item>
          <text:p text:style-name="P55">Textil<text:s/></text:p>
        </text:list-item>
      </text:list>
      <text:p text:style-name="P56"><text:s/></text:p>
      <text:list text:style-name="LFO2" text:continue-numbering="true">
        <text:list-item>
          <text:p text:style-name="P57">Směsným komunálním odpadem se rozumí zbylý komunální odpad po stanoveném vytřídění podle odstavce 1 písm. a), b), c), d), e), f), g), h)<text:s/>,i<text:s/>a j)).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 sběrných nádob (</text:span><text:span text:style-name="T61">např. koberce, matrace, nábytek,…</text:span><text:span text:style-name="T62"><text:s/>).</text:span></text:p>
        </text:list-item>
      </text:list>
      <text:p text:style-name="P63"/>
      <text:p text:style-name="P64"/>
      <text:p text:style-name="P65">Čl. 3</text:p>
      <text:p text:style-name="P66">Určení míst pro 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, kovy, biologické odpady, jedlé oleje a tuky, textil se soustřeďují do<text:s/></text:span><text:span text:style-name="T70">zvláštních sběrných nádob</text:span><text:span text:style-name="T71">, kterými jsou sběrné nádoby a velkoobjemové kontejnery.<text:s/></text:span></text:p>
        </text:list-item>
      </text:list>
      <text:p text:style-name="P72"/>
      <text:list text:style-name="LFO4" text:continue-numbering="true">
        <text:list-item>
          <text:p text:style-name="P73">Zvláštní sběrné nádoby jsou umístěny na těchto stanovištích:<text:s/></text:p>
        </text:list-item>
      </text:list>
      <text:p text:style-name="P74">Nádoby na sklo, papír, plast, kov, tuky a jedlé oleje a textil jsou umístěny ve středu obce na volném prostranství.</text:p>
      <text:p text:style-name="P75">Kontejner na bioodpad je umístěn<text:s/>na konci obce za areálem Agro.<text:s/></text:p>
      <text:p text:style-name="P76"/>
      <text:list text:style-name="LFO4" text:continue-numbering="true">
        <text:list-item>
          <text:p text:style-name="P77">Zvláštní sběrné nádoby jsou barevně odlišeny a označeny příslušnými nápisy:</text:p>
        </text:list-item>
      </text:list>
      <text:p text:style-name="P78"/>
      <text:list text:style-name="LFO5" text:continue-numbering="true">
        <text:list-item>
          <text:p text:style-name="P79">Biologické odpady, barva hnědá</text:p>
        </text:list-item>
        <text:list-item>
          <text:p text:style-name="P80">Papír, barva modrá</text:p>
        </text:list-item>
        <text:list-item>
          <text:p text:style-name="P81"><text:span text:style-name="T82">Plasty, PET lahve, barva žlutá</text:span></text:p>
        </text:list-item>
        <text:list-item>
          <text:p text:style-name="P83">Sklo barevné – barva zelená, sklo bílé – barva bílá</text:p>
        </text:list-item>
        <text:list-item>
          <text:p text:style-name="P84"><text:span text:style-name="T85">Kovy, barva<text:s/></text:span><text:span text:style-name="T86">černá</text:span></text:p>
        </text:list-item>
        <text:list-item>
          <text:p text:style-name="P87">Jedlé oleje a tuky, barva černá</text:p>
        </text:list-item>
        <text:list-item>
          <text:p text:style-name="P88">Textil, barva bílá</text:p>
        </text:list-item>
      </text:list>
      <text:p text:style-name="P89"/>
      <text:list text:style-name="LFO4" text:continue-numbering="true">
        <text:list-item>
          <text:p text:style-name="P90">Do zvláštních sběrných nádob je zakázáno ukládat jiné složky komunálních odpadů, než pro které jsou určeny.</text:p>
        </text:list-item>
      </text:list>
      <text:p text:style-name="P91"/>
      <text:list text:style-name="LFO4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h text:style-name="P93" text:outline-level="2">Čl. 4</text:h>
      <text:h text:style-name="P94" text:outline-level="2"><text:s/>Svoz nebezpečných složek komunálního odpadu</text:h>
      <text:p text:style-name="P95"/>
      <text:list text:style-name="LFO6" text:continue-numbering="true">
        <text:list-item>
          <text:p text:style-name="P96"><text:span text:style-name="T97">Svoz nebezpečných složek komunálního odpadu je zajišťován</text:span><text:span text:style-name="T98"><text:s/>dvakrát ročně</text:span><text:span text:style-name="T99"><text:s/>jejich odebíráním na předem vyhlášených přechodných stanovištích přímo do zvláštních sběrných nádob k tomuto sběru určených. Informace o svozu jsou zveřejňovány na úřední desce obce, na webových stránkách obce a místním rozhlasem.<text:s/></text:span></text:p>
        </text:list-item>
      </text:list>
      <text:p text:style-name="P100"/>
      <text:p text:style-name="P101"/>
      <text:list text:style-name="LFO6" text:continue-numbering="true">
        <text:list-item>
          <text:p text:style-name="P102">Soustřeďování nebezpečných složek komunálního odpadu podléhá požadavkům stanoveným v čl. 3 odst. 4 a 5.</text:p>
        </text:list-item>
      </text:list>
      <text:p text:style-name="P103"/>
      <text:p text:style-name="P104"/>
      <text:p text:style-name="P105"/>
      <text:p text:style-name="P106"/>
      <text:p text:style-name="P107">Čl. 5</text:p>
      <text:p text:style-name="P108"><text:span text:style-name="T109"><text:s/>Svoz objemného odpadu</text:span></text:p>
      <text:p text:style-name="P110"/>
      <text:list text:style-name="LFO7" text:continue-numbering="true">
        <text:list-item>
          <text:p text:style-name="P111"><text:span text:style-name="T112">Svoz objemného odpadu je zajišťován dvakrát ročně jeho odebíráním na předem vyhlášených přechodných stanovištích přímo do zvláštních sběrných nádob k tomuto účelu určených. Informace o svozu jsou zveřejňovány na úřední desce obce, na webových stránkách obce a místním rozhlasem.</text:span></text:p>
        </text:list-item>
      </text:list>
      <text:p text:style-name="P113"/>
      <text:list text:style-name="LFO7" text:continue-numbering="true">
        <text:list-item>
          <text:p text:style-name="P114">Soustřeďování objemného odpadu podléhá požadavkům stanoveným v čl. 3 odst. 4 a 5.<text:s/></text:p>
        </text:list-item>
      </text:list>
      <text:p text:style-name="P115"/>
      <text:p text:style-name="P116">Čl. 6</text:p>
      <text:p text:style-name="P117">Soustřeďování směsného komunálního odpadu<text:s/></text:p>
      <text:p text:style-name="P118"/>
      <text:list text:style-name="LFO8" text:continue-numbering="true">
        <text:list-item>
          <text:p text:style-name="P119"><text:span text:style-name="T120">Směsný komunální odpad se odkládá do sběrných nádob. Pro účely této vyhlášky se sběrnými nádobami rozumějí</text:span><text:span text:style-name="T121">:</text:span><text:span text:style-name="T122"><text:s/></text:span></text:p>
        </text:list-item>
      </text:list>
      <text:list text:style-name="LFO9" text:continue-numbering="true">
        <text:list-item>
          <text:p text:style-name="P123"><text:span text:style-name="T124">popelnice</text:span></text:p>
        </text:list-item>
        <text:list-item>
          <text:p text:style-name="P125"><text:span text:style-name="T126">odpadkové koše,</text:span><text:span text:style-name="T127"><text:s/></text:span><text:span text:style-name="T128">které jsou umístěny na veřejných prostranstvích v obci, sloužící pro odkládání drobného směsného komunálního odpadu.</text:span></text:p>
        </text:list-item>
      </text:list>
      <text:p text:style-name="P129"/>
      <text:list text:style-name="LFO8" text:continue-numbering="true">
        <text:list-item>
          <text:p text:style-name="P130"><text:span text:style-name="T131">Soustřeďování směsného komunálního odpadu podléhá požadavkům stanoveným<text:s/></text:span><text:span text:style-name="T132"><text:line-break/>v čl. 3 odst. 4 a 5.<text:s/></text:span></text:p>
        </text:list-item>
      </text:list>
      <text:p text:style-name="P133"/>
      <text:p text:style-name="P134">Čl. 7</text:p>
      <text:p text:style-name="P135">Zrušovací ustanovení</text:p>
      <text:p text:style-name="P136"/>
      <text:p text:style-name="P137"><text:bookmark-start text:name="_Hlk54595723"/><text:span text:style-name="T138">Zrušuje se obecně závazná vyhláška<text:s/></text:span><text:bookmark-end text:name="_Hlk54595723"/><text:span text:style-name="T139">č.<text:s/></text:span><text:span text:style-name="T140">2/2019<text:s/></text:span><text:span text:style-name="T141">o stanovení systému shromažďován, sběru, přepravy, třídění, využívání a odstraňování komunálních odpadů a nakládání se stavebním odpadem na území obce<text:s/></text:span><text:span text:style-name="T142">Jinín<text:s/></text:span><text:span text:style-name="T143">, ze dne 1</text:span><text:span text:style-name="T144">1</text:span><text:span text:style-name="T145">.12.2019, datum nabytí účinnosti 1.1.2020. <text:s/></text:span></text:p>
      <text:p text:style-name="P146"/>
      <text:p text:style-name="P147">Čl. 8</text:p>
      <text:p text:style-name="P148">Účinnost</text:p>
      <text:p text:style-name="P149"/>
      <text:p text:style-name="P150">Tato vyhláška nabývá účinnosti dnem 1.1.2025.<text:s/></text:p>
      <text:p text:style-name="P151"/>
      <text:p text:style-name="P152"/>
      <text:p text:style-name="P153"><text:tab/><text:tab/><text:tab/><text:tab/><text:tab/><text:tab/><text:tab/><text:tab/></text:p>
      <text:p text:style-name="P154"><text:tab/><text:tab/><text:tab/><text:s text:c="16"/></text:p>
      <text:p text:style-name="Normální"><text:span text:style-name="T155"><text:s text:c="8"/></text:span><text:span text:style-name="T156"><text:s text:c="5"/>Pavel Vilím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/></text:span><text:span text:style-name="T163"><text:s text:c="4"/></text:span><text:span text:style-name="T164"><text:s text:c="2"/></text:span><text:span text:style-name="T165">Ing. Milena Weinarová</text:span></text:p>
      <text:p text:style-name="P166">místostarosta<text:tab/><text:tab/><text:tab/><text:tab/><text:tab/><text:tab/><text:tab/><text:s text:c="5"/>starostka</text:p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Weinarova, Milena</dc:creator>
    <meta:creation-date>2024-12-11T06:34:00Z</meta:creation-date>
    <dc:date>2024-12-11T06:34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0" meta:character-count="4822" meta:row-count="34" meta:non-whitespace-character-count="4131"/>
  </office:meta>
</office:document-meta>
</file>