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brov - Kateřina<text:line-break/>Zastupitelstvo obce Šebrov - Kateřina</text:p>
      <text:h text:style-name="Nadpis1" text:outline-level="1">Obecně závazná vyhláška obce Šebrov - Kateřina<text:line-break/>o místním poplatku za odkládání komunálního odpadu z nemovité věci</text:h>
      <text:p text:style-name="UvodniVeta">Zastupitelstvo obce Šebrov - Kateřina se na svém zasedání dne 2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brov - Kateřin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2, Obecně závazná vyhláška obce Šebrov-Kateřina o místním poplatku za odkládání komunálního odpadu z nemovité věci, ze dne 1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Radek Kloz v. r.<text:line-break/><text:s/>starosta</text:p>
          </table:table-cell>
          <table:table-cell table:style-name="TableCell35">
            <text:p text:style-name="PodpisovePole">Mgr. Renata Nechvátal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obec Šebrov-Kateřina</dc:creator>
    <meta:creation-date>2023-11-08T09:44:00Z</meta:creation-date>
    <dc:date>2023-11-08T09:44:00Z</dc:date>
    <meta:print-date>2023-11-08T09:4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9" meta:character-count="3785" meta:row-count="27" meta:non-whitespace-character-count="3243"/>
  </office:meta>
</office:document-meta>
</file>