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oví<text:line-break/>Zastupitelstvo obce Křoví</text:p>
      <text:h text:style-name="Nadpis1" text:outline-level="1">Obecně závazná vyhláška obce Křoví<text:line-break/>o místním poplatku za obecní systém odpadového hospodářství 1/2023</text:h>
      <text:p text:style-name="UvodniVeta">Zastupitelstvo obce Křoví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ov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osud nedosáhla věku 18 let v kalendářním roce, za který se poplatek vybírá.</text:p>
        </text:list-item>
        <text:list-item>
          <text:p text:style-name="P29">Úleva se poskytuje osobě, které poplatková povinnost vznikla z důvodu přihlášení v obci a která dosáhla věku 70 let a více v kalendářním roce, za který se poplatek vybírá , ve výši 4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c. Luboš Mencler v. r.<text:line-break/><text:s/>starosta</text:p>
          </table:table-cell>
          <table:table-cell table:style-name="TableCell38">
            <text:p text:style-name="PodpisovePole">Leoš Fron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Krovi</dc:creator>
    <meta:creation-date>2023-12-05T08:03:00Z</meta:creation-date>
    <dc:date>2023-12-05T08:03:00Z</dc:date>
    <meta:template xlink:href="Normal" xlink:type="simple"/>
    <meta:editing-cycles>2</meta:editing-cycles>
    <meta:editing-duration>PT120S</meta:editing-duration>
    <meta:document-statistic meta:page-count="3" meta:paragraph-count="8" meta:word-count="652" meta:character-count="4495" meta:row-count="32" meta:non-whitespace-character-count="3851"/>
  </office:meta>
</office:document-meta>
</file>