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Normální" style:family="paragraph">
      <style:paragraph-properties fo:text-align="justify" fo:margin-top="0.0833in" fo:line-height="120%" fo:text-indent="0.4923in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oseč<text:line-break/>Zastupitelstvo obce Roseč</text:p>
      <text:h text:style-name="Nadpis1" text:outline-level="1">Obecně závazná vyhláška obce Roseč<text:line-break/>o místním poplatku za užívání veřejného prostranství</text:h>
      <text:p text:style-name="UvodniVeta">Zastupitelstvo obce Roseč se na svém zasedání dne 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seč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umístění stavebních zařízení,</text:p>
            </text:list-item>
            <text:list-item>
              <text:p text:style-name="P11">umístění skládek,</text:p>
            </text:list-item>
            <text:list-item>
              <text:p text:style-name="P12">umístění zařízení cirkusů,</text:p>
            </text:list-item>
            <text:list-item>
              <text:p text:style-name="P13">umístění zařízení lunaparků a jiných obdobných atrakcí,</text:p>
            </text:list-item>
            <text:list-item>
              <text:p text:style-name="P14">užívání veřejného prostranství pro kulturní akce,</text:p>
            </text:list-item>
            <text:list-item>
              <text:p text:style-name="P15">užívání veřejného prostranství pro sportovní akce,</text:p>
            </text:list-item>
            <text:list-item>
              <text:p text:style-name="P16">užívání veřejného prostranství pro reklamní akce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9">Poplatník je povinen podat správci poplatku ohlášení nejpozději 1 den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0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1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2">za umístění dočasných staveb sloužících pro poskytování služeb 10 Kč,</text:p>
            </text:list-item>
            <text:list-item>
              <text:p text:style-name="P23">za umístění zařízení sloužících pro poskytování služeb 10 Kč,</text:p>
            </text:list-item>
            <text:list-item>
              <text:p text:style-name="P24">za umístění dočasných staveb sloužících pro poskytování prodeje 10 Kč,</text:p>
            </text:list-item>
            <text:list-item>
              <text:p text:style-name="P25">za umístění zařízení sloužících pro poskytování prodeje 10 Kč,</text:p>
            </text:list-item>
            <text:list-item>
              <text:p text:style-name="P26">za umístění reklamních zařízení 10 Kč,</text:p>
            </text:list-item>
            <text:list-item>
              <text:p text:style-name="P27">za umístění stavebních zařízení 10 Kč,</text:p>
            </text:list-item>
            <text:list-item>
              <text:p text:style-name="P28">za umístění skládek 10 Kč,</text:p>
            </text:list-item>
            <text:list-item>
              <text:p text:style-name="P29">za umístění zařízení cirkusů 10 Kč,</text:p>
            </text:list-item>
            <text:list-item>
              <text:p text:style-name="P30">za umístění zařízení lunaparků a jiných obdobných atrakcí 10 Kč,</text:p>
            </text:list-item>
            <text:list-item>
              <text:p text:style-name="P31">za užívání veřejného prostranství pro kulturní akce 10 Kč,</text:p>
            </text:list-item>
            <text:list-item>
              <text:p text:style-name="P32">za užívání veřejného prostranství pro sportovní akce 10 Kč,</text:p>
            </text:list-item>
            <text:list-item>
              <text:p text:style-name="P33">za užívání veřejného prostranství pro reklamní akce 10 Kč,</text:p>
            </text:list-item>
            <text:list-item>
              <text:p text:style-name="P34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soft-page-break/>
      <text:h text:style-name="Nadpis2" text:outline-level="2">Čl. 7<text:line-break/><text:s/>Osvobození</text:h>
      <text:list text:style-name="LFO1">
        <text:list-item text:start-value="1">
          <text:p text:style-name="P35">Poplatek se neplatí:</text:p>
          <text:list text:continue-numbering="true">
            <text:list-item>
              <text:p text:style-name="P36">za vyhrazení trvalého parkovacího místa pro osobu, která je držitelem průkazu ZTP nebo ZTP/P,</text:p>
            </text:list-item>
            <text:list-item>
              <text:p text:style-name="P37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9">Poplatkové povinnosti vzniklé před nabytím účinnosti této vyhlášky se posuzují podle dosavadních právních předpisů.</text:p>
        </text:list-item>
        <text:list-item>
          <text:p text:style-name="P40">Zrušuje se obecně závazná vyhláška č. 4/2019, Obecně závazná vyhláška obce Roseč č. 4/2019 o místním poplatku za užívání veřejného prostranství, ze dne 27. listopadu 2019.</text:p>
        </text:list-item>
      </text:list>
      <text:h text:style-name="Nadpis2" text:outline-level="2">Čl. 9<text:line-break/>Účinnost</text:h>
      <text:p text:style-name="P41"><text:span text:style-name="T42">Tato vyhláška nabývá účinnosti</text:span><text:s/><text:span text:style-name="T43">počátkem patnáctého dne následujícího po dni jejího vyhlášení.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Miroslava Beránková v. r.<text:line-break/><text:s/>starostka</text:p>
          </table:table-cell>
          <table:table-cell table:style-name="TableCell49">
            <text:p text:style-name="PodpisovePole">Mgr. Zdeněk Melichar v. r.<text:line-break/><text:s/>místostarost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Mirka Beránková</dc:creator>
    <meta:creation-date>2023-12-06T16:06:00Z</meta:creation-date>
    <dc:date>2024-01-26T09:57:00Z</dc:date>
    <meta:print-date>2023-12-06T16:05:00Z</meta:print-date>
    <meta:template xlink:href="Normal" xlink:type="simple"/>
    <meta:editing-cycles>3</meta:editing-cycles>
    <meta:editing-duration>PT540S</meta:editing-duration>
    <meta:document-statistic meta:page-count="3" meta:paragraph-count="8" meta:word-count="610" meta:character-count="4204" meta:row-count="30" meta:non-whitespace-character-count="3602"/>
  </office:meta>
</office:document-meta>
</file>