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něžice<text:line-break/>Zastupitelstvo obce Kněžice</text:p>
      <text:h text:style-name="Heading_20_1" text:outline-level="1">Obecně závazná vyhláška obce Kněžice<text:line-break/>o místním poplatku za obecní systém odpadového hospodářství</text:h>
      <text:p text:style-name="UvodniVeta">Zastupitelstvo obce Kněžice se na svém zasedání dne …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399212765" text:style-name="L1">
        <text:list-item>
          <text:p text:style-name="P2">Obec Kněž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25505944971332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25506195464825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25506895734406" text:style-name="L1">
        <text:list-item text:start-value="1">
          <text:p text:style-name="P2">Sazba poplatku za kalendářní rok činí 4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25505183087003"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25505767275200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 v příslušném kalendářním roce dovrší nejvýše tří let věku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25506306406828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a obecní systém odpadového hospodářství, ze dne 15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ucie Vojtíšková v. r.<text:line-break/> starostka</text:p>
          </table:table-cell>
          <table:table-cell table:style-name="Tabulka1.A1" office:value-type="string">
            <text:p text:style-name="PodpisovePole">Jiří Schwarz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Vodrážková Radka, Mgr. Bc.</meta:initial-creator>
    <dc:creator>VODRÁŽKOVÁ Radka, Mgr. Bc.</dc:creator>
    <meta:creation-date>2023-09-21T11:17:00Z</meta:creation-date>
    <dc:date>2023-09-21T11:19:00Z</dc:date>
    <meta:editing-cycles>3</meta:editing-cycles>
    <meta:editing-duration>PT60S</meta:editing-duration>
    <meta:print-date>2023-12-19T12:55:17.457000000</meta:print-date>
    <meta:document-statistic meta:table-count="1" meta:image-count="0" meta:object-count="0" meta:page-count="3" meta:paragraph-count="53" meta:word-count="844" meta:character-count="5379" meta:non-whitespace-character-count="4615"/>
    <meta:template xlink:type="simple" xlink:actuate="onRequest" xlink:title="" xlink:href="../../../AppData/Local/Microsoft/Windows/INetCache/Content.Outlook/LVKQOX2U/Kněžice_ozv-mistni-poplatek-za-obecni-system-odpadoveho-hospodarstvi.odt/Normal.dotm"/>
  </office:meta>
</office:document-meta>
</file>