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Liberation Serif" fo:font-weight="bold" style:font-weight-asian="bold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Liberation Serif" style:font-size-complex="12pt"/>
    </style:style>
    <style:style style:name="P10" style:family="paragraph" style:parent-style-name="Text_20_body">
      <style:paragraph-properties fo:text-align="justify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weight="bold" style:font-weight-asian="bold" style:font-size-complex="12pt"/>
    </style:style>
    <style:style style:name="T5" style:family="text">
      <style:text-properties style:font-name="Liberation Serif" style:font-size-complex="12pt"/>
    </style:style>
    <style:style style:name="T6" style:family="text">
      <style:text-properties style:text-position="super 58%"/>
    </style:style>
    <style:style style:name="T7" style:family="text">
      <style:text-properties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bec Dalovice</text:span></text:p>
      <text:p text:style-name="P2"/>
      <text:p text:style-name="P1"><text:span text:style-name="T2">Obecně závazná vyhláška obce Dalovice </text:span></text:p>
      <text:p text:style-name="P7"><text:span text:style-name="T4">o stanovení místního koeficientu pro obec</text:span></text:p>
      <text:p text:style-name="P8"/>
      <text:p text:style-name="P10"><text:span text:style-name="T5">Zastupitelstvo obce Dalovice se na svém zasedání dne 25.6.2024 usneslo vydat na základě <text:s text:c="4"/>§ 12 odst. 1 písm. a) bodu 1 zákona č. 338/1992 Sb., o dani z nemovitých věcí, ve znění pozdějších předpisů (dále jen „zákon o dani z nemovitých věcí“), a v souladu s § 10 písm. d) a § 84 odst. 2 písm. h) zákona č. 128/2000 Sb., o obcích (obecní zřízení), ve znění pozdějších předpisů, tuto obecně závaznou vyhlášku:</text:span></text:p>
      <text:p text:style-name="P9"/>
      <text:p text:style-name="P7"><text:span text:style-name="T4">Čl. 1.</text:span></text:p>
      <text:p text:style-name="P7"><text:span text:style-name="T4">Místní koeficient pro obec</text:span></text:p>
      <text:p text:style-name="P3"/>
      <text:p text:style-name="P5">Obec Dalovice <text:s/>stanovuje místní koeficient pro obec ve výši 1,0. Tento místní koeficient se vztahuje na všechny nemovité věci na území celé obce s výjimkou pozemků zařazených do skupiny vybraných zemědělských pozemků, trvalých travních porostů nebo nevyužitelných ostatních ploch.<text:span text:style-name="T6">1</text:span></text:p>
      <text:p text:style-name="P5"/>
      <text:p text:style-name="P6"/>
      <text:p text:style-name="P1"><text:span text:style-name="T2">Čl. 2.</text:span></text:p>
      <text:p text:style-name="P1"><text:span text:style-name="T2">Zrušovací ustanovení</text:span></text:p>
      <text:p text:style-name="P4"/>
      <text:p text:style-name="P5">Zrušuje se obecně závazná vyhláška obce Dalovice č. 1/2008, o stanovení koeficientu pro výpočet daně z nemovitostí ze dne 3.6.2008.</text:p>
      <text:p text:style-name="P5"/>
      <text:p text:style-name="P5"/>
      <text:p text:style-name="P1"><text:span text:style-name="T2">Čl. 3.</text:span></text:p>
      <text:p text:style-name="P1"><text:span text:style-name="T2">Účinnost</text:span></text:p>
      <text:p text:style-name="P5">Tato obecně závazná vyhláška nabývá účinnosti dnem 1. ledna 2025.</text:p>
      <text:p text:style-name="P5"/>
      <text:p text:style-name="P10"><text:span text:style-name="T3"><text:tab/></text:span></text:p>
      <text:p text:style-name="P5">Eliška Hlaváčová<text:tab/><text:tab/><text:tab/><text:tab/><text:tab/><text:tab/><text:tab/>Věra Sehnalová<text:tab/></text:p>
      <text:p text:style-name="P5">starostka, v.r.<text:tab/><text:tab/><text:tab/><text:tab/><text:tab/><text:tab/><text:tab/> <text:s text:c="11"/>místostarostka, v.r. <text:s text:c="48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6">1)</text:span><text:span text:style-name="T7">§ 12ab odst. 1 a 6 zákona o dani z nemovitých věcí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ní_20_písmo_20_odstavce" style:display-name="Standardní písmo odstavce" style:family="text"/>
    <style:style style:name="WW8Num9z0" style:family="text"/>
    <style:style style:name="WW8Num8z0" style:family="text"/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/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/>
    <style:style style:name="WW8Num3z0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3T18:35:47.696000000</dc:date>
    <meta:editing-duration>PT1M25S</meta:editing-duration>
    <meta:editing-cycles>1</meta:editing-cycles>
    <meta:document-statistic meta:table-count="0" meta:image-count="0" meta:object-count="0" meta:page-count="1" meta:paragraph-count="17" meta:word-count="188" meta:character-count="1244" meta:non-whitespace-character-count="991"/>
    <meta:generator>LibreOffice/7.3.2.2$Windows_X86_64 LibreOffice_project/49f2b1bff42cfccbd8f788c8dc32c1c309559be0</meta:generator>
  </office:meta>
</office:document-meta>
</file>