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background-color="#FFFF00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í" style:family="paragraph">
      <style:paragraph-properties fo:margin-left="1.0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í" style:family="paragraph">
      <style:paragraph-properties fo:margin-left="1.0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margin-left="1.0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í" style:family="paragraph">
      <style:paragraph-properties fo:margin-left="1.0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margin-left="1.0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Column65" style:family="table-column">
      <style:table-column-properties style:column-width="2.1986in" style:use-optimal-column-width="false"/>
    </style:style>
    <style:style style:name="Table62" style:family="table">
      <style:table-properties style:width="6.595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o Krásná Hora nad Vltavou<text:s/></text:p>
      <text:p text:style-name="P3">Zastupitelstvo<text:s/>města Krásná Hora nad Vltavou<text:s/></text:p>
      <text:p text:style-name="P4">Obecně závazná vyhláška<text:s/>města Krásná Hora nad<text:s/>Vltavou</text:p>
      <text:p text:style-name="P5"/>
      <text:p text:style-name="P6"/>
      <text:p text:style-name="P7">k zajištění udržování čistoty ulic a jiných veřejných prostranství k ochraně životního prostředí, zeleně v zástavbě a ostatní veřejné zeleně</text:p>
      <text:p text:style-name="P8"/>
      <text:p text:style-name="P9">Zastupitelstvo<text:s/>města Krásná Hora nad Vltavou<text:s/>se na svém zasedání dne<text:s/>25.8.2025<text:s/>usnesením č.<text:s/>M-KH/786/2025<text:s/>usneslo vydat podle ust. § 10 písm. c) a ust. § 84 odst. 2 písm. h) <text:s/>zákona č. 128/2000 Sb., o obcích (obecní zřízení), ve znění pozdějších předpisů, tuto obecně závaznou vyhlášku:<text:s/></text:p>
      <text:p text:style-name="P10"/>
      <text:h text:style-name="P11" text:outline-level="1">Čl. 1</text:h>
      <text:p text:style-name="P12">Úvodní ustanovení</text:p>
      <text:p text:style-name="P13"/>
      <text:p text:style-name="P14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<text:p text:style-name="P15"/>
      <text:p text:style-name="P16">Čl. 2</text:p>
      <text:p text:style-name="P17"><text:span text:style-name="T18">Čistota ulic a jiných veřejných prostranství</text:span></text:p>
      <text:p text:style-name="P19"/>
      <text:list text:style-name="LFO12" text:continue-numbering="true">
        <text:list-item>
          <text:p text:style-name="P20">Každý je povinen počínat si tak, aby nezpůsobil znečištění ulic a jiných veřejných prostranství.</text:p>
        </text:list-item>
      </text:list>
      <text:p text:style-name="P21"/>
      <text:list text:style-name="LFO12" text:continue-numbering="true">
        <text:list-item>
          <text:p text:style-name="P22">Kdo způsobí znečištění ulice či jiného veřejného prostranství, je povinen znečištění neprodleně odstranit.</text:p>
        </text:list-item>
      </text:list>
      <text:p text:style-name="P23"/>
      <text:list text:style-name="LFO12" text:continue-numbering="true">
        <text:list-item>
          <text:p text:style-name="P24"><text:span text:style-name="T25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6"/>
      <text:p text:style-name="P27">Čl. 3</text:p>
      <text:p text:style-name="P28">Ochrana veřejné zeleně</text:p>
      <text:p text:style-name="P29"/>
      <text:list text:style-name="LFO13" text:continue-numbering="true">
        <text:list-item>
          <text:p text:style-name="P30"><text:span text:style-name="T31">Vlastník nebo<text:s/></text:span><text:span text:style-name="T32">uživatelé, nájemníci, správci<text:s/></text:span><text:span text:style-name="T33">veřejné zeleně j</text:span><text:span text:style-name="T34">sou</text:span><text:span text:style-name="T35"><text:s/>povin</text:span><text:span text:style-name="T36">ni</text:span><text:span text:style-name="T37"><text:s/>zeleň udržovat formou pravidelných sečí. Četnost sečí je minimálně<text:s/></text:span><text:span text:style-name="T38">jednou</text:span><text:span text:style-name="T39"><text:s/></text:span><text:span text:style-name="T40">ročně. Po provedené seči musí být posekaná hmota odstraněna nejpozději do</text:span><text:span text:style-name="T41"><text:s/>deseti</text:span><text:span text:style-name="T42"><text:s/>dnů.</text:span></text:p>
        </text:list-item>
      </text:list>
      <text:p text:style-name="P43"/>
      <text:list text:style-name="LFO13" text:continue-numbering="true">
        <text:list-item>
          <text:p text:style-name="P44">Každý je povinen počínat si tak, aby nezpůsobil znečištění či poškození veřejné zeleně.</text:p>
        </text:list-item>
      </text:list>
      <text:p text:style-name="P45"/>
      <text:list text:style-name="LFO13" text:continue-numbering="true">
        <text:list-item>
          <text:p text:style-name="P46">Na plochách veřejné zeleně je zakázáno:</text:p>
        </text:list-item>
      </text:list>
      <text:list text:style-name="LFO14" text:continue-numbering="true">
        <text:list-item>
          <text:p text:style-name="P47">Rozdělávat oheň</text:p>
        </text:list-item>
        <text:list-item>
          <text:p text:style-name="P48">stanovat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Čl. 4</text:p>
      <text:p text:style-name="P56"><text:span text:style-name="T57">Účinnost</text:span></text:p>
      <text:list text:style-name="LFO8" text:continue-numbering="true">
        <text:list-item>
          <text:p text:style-name="P58">Nabytím účinnosti této vyhlášky se zrušuje Obecně závazná vyhláška města<text:line-break/>č.<text:s/>2/2005,<text:s/>k zabezpečení místních záležitostí veřejného pořádku na veřejných prostranstvích.</text:p>
        </text:list-item>
      </text:list>
      <text:p text:style-name="P59"/>
      <text:list text:style-name="LFO8" text:continue-numbering="true">
        <text:list-item>
          <text:p text:style-name="P60">Tato vyhláška nabývá účinnosti počátkem patnáctého dne následujícího po dni jejího vyhlášení.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Normální"><text:span text:style-name="T69"><text:s text:c="3"/></text:span><text:span text:style-name="T70">……………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Normální"><text:span text:style-name="T75"><text:s text:c="3"/></text:span><text:span text:style-name="T76">………………</text:span></text:p>
          </table:table-cell>
        </table:table-row>
        <table:table-row table:style-name="TableRow77">
          <table:table-cell table:style-name="TableCell78">
            <text:p text:style-name="P79">Mgr.<text:s/>Jaroslav Kříž</text:p>
          </table:table-cell>
          <table:table-cell table:style-name="TableCell80">
            <text:p text:style-name="P81"/>
          </table:table-cell>
          <table:table-cell table:style-name="TableCell82">
            <text:p text:style-name="P83">Mgr.<text:s/>Jana Mašková<text:s/></text:p>
          </table:table-cell>
        </table:table-row>
        <table:table-row table:style-name="TableRow84">
          <table:table-cell table:style-name="TableCell85">
            <text:p text:style-name="Normální"><text:span text:style-name="T86"><text:s text:c="5"/></text:span><text:span text:style-name="T87">starost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Normální"><text:span text:style-name="T91"><text:s text:c="4"/>místo</text:span><text:span text:style-name="T92">starost</text:span><text:span text:style-name="T93">ka</text:span></text:p>
          </table:table-cell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Jitka Balounová</dc:creator>
    <meta:creation-date>2025-08-26T08:53:00Z</meta:creation-date>
    <dc:date>2025-08-26T08:53:00Z</dc:date>
    <meta:print-date>2007-03-05T10:3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93" meta:character-count="2024" meta:row-count="14" meta:non-whitespace-character-count="1735"/>
  </office:meta>
</office:document-meta>
</file>