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Základnítextodsazený" style:family="paragraph">
      <style:paragraph-properties fo:margin-bottom="0.0416in" fo:text-indent="0in"/>
      <style:text-properties style:font-name="Arial" style:font-name-complex="Arial" fo:font-weight="bold" style:font-weight-asian="bold" style:font-size-complex="12pt"/>
    </style:style>
    <style:style style:name="P7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text-indent="0in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adpis4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 fo:text-indent="0in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adpis4" style:family="paragraph">
      <style:paragraph-properties fo:text-align="center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41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42" style:parent-style-name="Nadpis4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4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language="cs" fo:country="CZ"/>
    </style:style>
    <style:style style:name="P54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/>
    </style:style>
    <style:style style:name="T56" style:parent-style-name="Standardnípísmoodstavce" style:family="text">
      <style:text-properties style:font-name="Arial"/>
    </style:style>
    <style:style style:name="T57" style:parent-style-name="Značkapozn.podčarou" style:family="text">
      <style:text-properties style:font-name="Arial"/>
    </style:style>
    <style:style style:name="T58" style:parent-style-name="Standardnípísmoodstavce" style:family="text">
      <style:text-properties style:font-name="Arial"/>
    </style:style>
    <style:style style:name="T59" style:parent-style-name="Značkapozn.podčarou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6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Nadpis4" style:family="paragraph">
      <style:paragraph-properties fo:text-align="center"/>
    </style:style>
    <style:style style:name="T6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Odstavecseseznamem" style:family="paragraph">
      <style:text-properties style:font-name="Arial" style:font-name-complex="Arial"/>
    </style:style>
    <style:style style:name="P8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text-properties style:font-name="Arial" style:font-name-complex="Arial"/>
    </style:style>
    <style:style style:name="P8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6" style:parent-style-name="Nadpis4" style:family="paragraph">
      <style:paragraph-properties fo:text-align="center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margin-left="0.64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0.64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0.64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margin-left="0.64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05" style:parent-style-name="Nadpis4" style:family="paragraph">
      <style:paragraph-properties fo:text-align="center"/>
    </style:style>
    <style:style style:name="T10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adpis4" style:family="paragraph">
      <style:paragraph-properties fo:text-align="center"/>
    </style:style>
    <style:style style:name="T11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1" style:parent-style-name="Normálníweb" style:family="paragraph">
      <style:paragraph-properties fo:margin-top="0in" fo:margin-bottom="0in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2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5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7" style:parent-style-name="Normálníweb" style:family="paragraph">
      <style:paragraph-properties fo:margin-top="0in" fo:margin-bottom="0in" fo:text-indent="0in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0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3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41" style:family="table-column">
      <style:table-column-properties style:column-width="3.3472in" style:use-optimal-column-width="false"/>
    </style:style>
    <style:style style:name="TableColumn142" style:family="table-column">
      <style:table-column-properties style:column-width="3.3479in" style:use-optimal-column-width="false"/>
    </style:style>
    <style:style style:name="Table140" style:family="table">
      <style:table-properties style:width="6.6951in" fo:margin-left="0in" table:align="left"/>
    </style:style>
    <style:style style:name="TableRow143" style:family="table-row">
      <style:table-row-properties style:row-height="0.7875in" style:use-optimal-row-height="false"/>
    </style:style>
    <style:style style:name="TableCell1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5" style:parent-style-name="PodpisovePole" style:family="paragraph">
      <style:paragraph-properties fo:text-align="start"/>
    </style:style>
    <style:style style:name="TableCell1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 Ctiboř</text:p>
      <text:p text:style-name="P2">Zastupitelstvo obce Ctiboř</text:p>
      <text:p text:style-name="P3"/>
      <text:p text:style-name="P4">Obecně závazná vyhláška obce Ctiboř</text:p>
      <text:p text:style-name="P5"/>
      <text:p text:style-name="P6"><text:s text:c="48"/>Požární řád</text:p>
      <text:p text:style-name="P7"/>
      <text:p text:style-name="P8"><text:span text:style-name="T9">Zastupitelstvo obce</text:span><text:span text:style-name="T10"><text:s/></text:span><text:span text:style-name="T11">Ctiboř</text:span><text:span text:style-name="T12"><text:s/></text:span><text:span text:style-name="T13">se na svém zasedání konaném dne 2</text:span><text:span text:style-name="T14">2</text:span><text:span text:style-name="T15">.11.2023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16"/>
      <text:h text:style-name="P17" text:outline-level="4"><text:span text:style-name="T18">Čl. 1</text:span><text:span text:style-name="T19"><text:line-break/></text:span><text:span text:style-name="T20">Úvodní ustanovení</text:span></text:h>
      <text:p text:style-name="P21"/>
      <text:p text:style-name="P22"><text:span text:style-name="T23">(1)</text:span><text:span text:style-name="T24"><text:tab/>Tato vyhláška</text:span><text:span text:style-name="T25"><text:s/></text:span><text:span text:style-name="T26">upravuje organizaci a zásady zabezpečení požární ochrany v obci.<text:s/></text:span></text:p>
      <text:p text:style-name="P27"/>
      <text:p text:style-name="P28"><text:span text:style-name="T29">(2)</text:span><text:span text:style-name="T30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31"/>
      <text:p text:style-name="P32"/>
      <text:h text:style-name="P33" text:outline-level="4"><text:span text:style-name="T34">Čl. 2</text:span><text:span text:style-name="T35"><text:line-break/></text:span><text:span text:style-name="T36">Vymezení činnosti osob pověřených zabezpečováním požární ochrany v obci</text:span></text:h>
      <text:p text:style-name="P37"/>
      <text:list text:style-name="LFO1" text:continue-numbering="true">
        <text:list-item>
          <text:p text:style-name="P38">Ochrana životů, zdraví a majetku občanů před požáry, živelními pohromami a jinými mimořádnými událostmi na území obce Ctiboř je zajištěna společnou jednotkou JSDH zřízenou na základě smlouvy o sdružení prostředků ze dne 17.12. 2021 s městem Vlašim.</text:p>
        </text:list-item>
      </text:list>
      <text:p text:style-name="P39"/>
      <text:p text:style-name="P40"/>
      <text:p text:style-name="P41"/>
      <text:h text:style-name="P42" text:outline-level="4"><text:span text:style-name="T43">Čl. 3</text:span><text:span text:style-name="T44"><text:line-break/></text:span><text:span text:style-name="T45">Způsob nepřetržitého zabezpečení požární ochrany v obci</text:span></text:h>
      <text:p text:style-name="P46"/>
      <text:list text:style-name="LFO2" text:continue-numbering="true">
        <text:list-item>
          <text:p text:style-name="P47">Přijetí ohlášení požáru, živelní pohromy či jiné mimořádné události na území obce je zabezpečeno systémem ohlašoven požárů uvedených v čl. 6.</text:p>
        </text:list-item>
      </text:list>
      <text:p text:style-name="P48"/>
      <text:list text:style-name="LFO2" text:continue-numbering="true">
        <text:list-item>
          <text:p text:style-name="P49"><text:span text:style-name="T50">Ochrana životů, zdraví a majetku občanů před požáry, živelními pohromami a jinými mimořádnými událostmi na území obce je zabezpečena<text:s/></text:span><text:span text:style-name="T51">společnou jednotkou požární ochrany</text:span><text:span text:style-name="T52"><text:s/>uvedenou v čl. 4. této vyhlášky, způsobem uvedeným v této vyhlášce.</text:span></text:p>
        </text:list-item>
      </text:list>
      <text:p text:style-name="P53">_____________<text:s/></text:p>
      <text:p text:style-name="P54"/>
      <text:p text:style-name="Textpozn.podčarou"><text:span text:style-name="T55">3</text:span><text:span text:style-name="T56"><text:s/>§ 27 odst. 2 písm. b) bod 5 zákona o požární ochraně</text:span></text:p>
      <text:p text:style-name="Textpozn.podčarou"><text:span text:style-name="T57">4</text:span><text:span text:style-name="T58"><text:s/>§ 29 odst. 1 písm. o) bod 2 zákona o požární ochraně</text:span></text:p>
      <text:p text:style-name="Textpozn.podčarou"><text:span text:style-name="T59">5</text:span><text:span text:style-name="T60"><text:s/>§ 13 odst. 1 písm. b) zákona o požární ochraně</text:span></text:p>
      <text:p text:style-name="P61"/>
      <text:p text:style-name="P62"/>
      <text:p text:style-name="P63"/>
      <text:soft-page-break/>
      <text:h text:style-name="P64" text:outline-level="4"><text:span text:style-name="T65">Čl. 4</text:span><text:span text:style-name="T66"><text:line-break/></text:span><text:span text:style-name="T67">Kategorie společné jednotky požární ochrany, její početní stav a vybavení</text:span><text:span text:style-name="T68"><text:s/></text:span></text:h>
      <text:p text:style-name="P69"/>
      <text:p text:style-name="P70"/>
      <text:list text:style-name="LFO3" text:continue-numbering="true">
        <text:list-item>
          <text:p text:style-name="P71"><text:span text:style-name="T72">Členové<text:s/></text:span><text:span text:style-name="T73">společné jednotky požární ochrany</text:span><text:span text:style-name="T74"><text:s/>se při vyhlášení požárního poplachu dostaví ve stanoveném čase na místo, stanovené velitelem<text:s/></text:span><text:span text:style-name="T75">této jednotky požární ochrany</text:span><text:span text:style-name="T76">.</text:span></text:p>
        </text:list-item>
      </text:list>
      <text:p text:style-name="P77"/>
      <text:list text:style-name="LFO3" text:continue-numbering="true">
        <text:list-item>
          <text:p text:style-name="P78">Počet členů společné JSDH činí:</text:p>
        </text:list-item>
      </text:list>
      <text:p text:style-name="P79"/>
      <text:list text:style-name="LFO4" text:continue-numbering="true">
        <text:list-item>
          <text:p text:style-name="P80">JPO V Vlašim – Domašín: 14 členů</text:p>
        </text:list-item>
      </text:list>
      <text:p text:style-name="P81"/>
      <text:list text:style-name="LFO3" text:continue-numbering="true">
        <text:list-item>
          <text:p text:style-name="P82">Společná JSDH je vybavena k zásahu cisternovou automobilovou stříkačkou a dalším potřebným vybavením v souladu s právními předpisy. JSDH je dále vybavena zásahovými osobními vozidly.</text:p>
        </text:list-item>
      </text:list>
      <text:p text:style-name="P83"/>
      <text:p text:style-name="P84"/>
      <text:p text:style-name="P85"/>
      <text:h text:style-name="P86" text:outline-level="4"><text:span text:style-name="T87">Čl. 5</text:span><text:span text:style-name="T88"><text:line-break/></text:span><text:span text:style-name="T89">Přehled o zdrojích vody pro hašení požárů a podmínky jejich trvalé použitelnosti</text:span><text:span text:style-name="T90"><text:s/></text:span></text:h>
      <text:p text:style-name="P91"/>
      <text:list text:style-name="LFO5" text:continue-numbering="true">
        <text:list-item>
          <text:p text:style-name="P92">Obec Ctiboř má tyto zdroje vody pro hašení požárů:</text:p>
        </text:list-item>
      </text:list>
      <text:p text:style-name="P93"/>
      <text:p text:style-name="P94">přirozené:<text:s/></text:p>
      <text:p text:style-name="P95"/>
      <text:p text:style-name="P96">- řeka Blanice</text:p>
      <text:p text:style-name="P97">- „Horní“ a „Dolní“ rybník mezi Ctiboří a Hrádkem</text:p>
      <text:p text:style-name="P98"/>
      <text:p text:style-name="P99"/>
      <text:list text:style-name="LFO5" text:continue-numbering="true">
        <text:list-item>
          <text:p text:style-name="P100">Trvalé zajištění vyplývá ze zákonné povinnosti vlastníků nebo uživatelů zdrojů vody tyto udržovat pro účely hašení v takovém stavu, aby bylo umožněno použití požární techniky a čerpání vody pro hašení požárů.</text:p>
        </text:list-item>
      </text:list>
      <text:p text:style-name="P101"/>
      <text:p text:style-name="P102"/>
      <text:p text:style-name="P103"/>
      <text:p text:style-name="P104"/>
      <text:h text:style-name="P105" text:outline-level="4"><text:span text:style-name="T106">Čl. 6</text:span><text:span text:style-name="T107"><text:line-break/></text:span><text:span text:style-name="T108">Seznam ohlašoven požárů a dalších míst, odkud lze hlásit požár, a způsob jejich označení</text:span></text:h>
      <text:p text:style-name="P109"/>
      <text:list text:style-name="LFO6" text:continue-numbering="true">
        <text:list-item>
          <text:p text:style-name="P110">Obec zřídila následující ohlašovnu požárů, která je trvale označena tabulkou „Ohlašovna požárů” na adrese obecního úřadu Ctiboř 37. K ohlášení požáru lze použít každý mobilní telefon nebo pevnou linku, z nichž lze volat na tísňovou telefonní linku č. 150 nebo 112.</text:p>
        </text:list-item>
      </text:list>
      <text:p text:style-name="P111"/>
      <text:p text:style-name="P112"/>
      <text:p text:style-name="P113"/>
      <text:p text:style-name="P114"/>
      <text:p text:style-name="P115"/>
      <text:soft-page-break/>
      <text:h text:style-name="P116" text:outline-level="4"><text:span text:style-name="T117">Čl. 7</text:span><text:span text:style-name="T118"><text:line-break/>Způsob vyhlášení požárního poplachu v obci</text:span></text:h>
      <text:p text:style-name="P119"/>
      <text:list text:style-name="LFO7" text:continue-numbering="true">
        <text:list-item>
          <text:p text:style-name="P120"><text:s text:c="3"/>Vyhlášení požárního poplachu v obci se provádí prostřednictvím varovného <text:s text:c="4"/>informačního systému obce, do kterého má přístup i Operační středisko HZS Kladno.</text:p>
        </text:list-item>
      </text:list>
      <text:p text:style-name="P121"/>
      <text:list text:style-name="LFO7" text:continue-numbering="true">
        <text:list-item>
          <text:p text:style-name="P122">Pro společnou JSDH obce vyhlašuje požární poplach Operační středisko HZS Kladno přes svolávací systém FIRESPORT.</text:p>
        </text:list-item>
      </text:list>
      <text:p text:style-name="P123"/>
      <text:h text:style-name="P124" text:outline-level="4">Čl. 8</text:h>
      <text:h text:style-name="P125" text:outline-level="1">Seznam sil a prostředků jednotek požární ochrany z požárního poplachového plánu kraje</text:h>
      <text:p text:style-name="P126"/>
      <text:p text:style-name="P127"><text:span text:style-name="T128">Seznam sil a prostředků jednotek požární ochrany vyplývá z požárního poplachového plánu Středočeského kraje</text:span><text:span text:style-name="T129">.</text:span></text:p>
      <text:p text:style-name="P130"/>
      <text:h text:style-name="P131" text:outline-level="4">Čl. 9</text:h>
      <text:p text:style-name="P132">Zrušovací ustanovení</text:p>
      <text:p text:style-name="P133"/>
      <text:p text:style-name="P134"><text:span text:style-name="T135">Touto vyhláškou se ruší obecně závazná vyhláška č. 4/2009 ze dne 31.8.2009.</text:span></text:p>
      <text:p text:style-name="P136"/>
      <text:h text:style-name="P137" text:outline-level="4">Čl. 10</text:h>
      <text:p text:style-name="P138">Účinnost</text:p>
      <text:p text:style-name="P139"/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 text:c="16"/>Stanislav Zajíc v. r.<text:line-break/><text:s text:c="23"/>starosta</text:p>
          </table:table-cell>
          <table:table-cell table:style-name="TableCell146">
            <text:p text:style-name="PodpisovePole">Martin Vosátka v. r.<text:line-break/><text:s/>místostarosta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.zajic0@gmail.com</dc:creator>
    <meta:creation-date>2023-11-14T19:25:00Z</meta:creation-date>
    <dc:date>2023-11-26T13:34:00Z</dc:date>
    <meta:print-date>2018-02-01T10:14:00Z</meta:print-date>
    <meta:template xlink:href="Normal" xlink:type="simple"/>
    <meta:editing-cycles>3</meta:editing-cycles>
    <meta:editing-duration>PT480S</meta:editing-duration>
    <meta:document-statistic meta:page-count="3" meta:paragraph-count="7" meta:word-count="570" meta:character-count="3927" meta:row-count="28" meta:non-whitespace-character-count="3364"/>
  </office:meta>
</office:document-meta>
</file>