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laderuby nad Oslavou<text:line-break/>Zastupitelstvo obce Kladeruby nad Oslavou</text:p>
      <text:h text:style-name="Nadpis1" text:outline-level="1">Obecně závazná vyhláška<text:s/>3/2024<text:s/>obce Kladeruby nad Oslavou<text:line-break/>o místním poplatku ze psů</text:h>
      <text:p text:style-name="UvodniVeta">Zastupitelstvo obce Kladeruby nad Oslavou<text:s/>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aderuby nad Osl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text:s/>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text:s/>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května příslušného kalendářního roku.</text:p>
        </text:list-item>
        <text:list-item>
          <text:p text:style-name="P16">Vznikne-li poplatková povinnost po datu splatnosti uvedeném v odstavci 1, je<text:s/>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2/2019, o místním poplatku ze psů, ze dne 15. 12.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Horký v. r.<text:line-break/><text:s/>starosta</text:p>
          </table:table-cell>
          <table:table-cell table:style-name="TableCell27">
            <text:p text:style-name="PodpisovePole">Josef Vlaší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394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křina Lubomír, Mgr.</meta:initial-creator>
    <dc:creator>spravce</dc:creator>
    <meta:creation-date>2023-12-19T14:48:00Z</meta:creation-date>
    <dc:date>2023-12-19T14:48:00Z</dc:date>
    <meta:template xlink:href="Normal.dotm" xlink:type="simple"/>
    <meta:editing-cycles>2</meta:editing-cycles>
    <meta:editing-duration>PT0S</meta:editing-duration>
    <meta:document-statistic meta:page-count="2" meta:paragraph-count="6" meta:word-count="477" meta:character-count="3287" meta:row-count="23" meta:non-whitespace-character-count="2816"/>
  </office:meta>
</office:document-meta>
</file>