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oky<text:line-break/>Zastupitelstvo městyse Štoky</text:p>
      <text:h text:style-name="Nadpis1" text:outline-level="1">Obecně závazná vyhláška městyse Štoky<text:line-break/>o místním poplatku za užívání veřejného prostranství</text:h>
      <text:p text:style-name="UvodniVeta">Zastupitelstvo městyse Štoky se na svém zasedání dne 2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toky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<text:s/>lunaparků a jiných obdobných atrakcí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 v katastrálním území Štoky : p.č. 2826/7, 1884/3, 1884/1, 2832/6, 2832/7, 3045, 2832/5, 2832/9, 30/3, 30/14, 30/13, 30/21 a 1858/6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<text:s/>10 Kč,</text:p>
            </text:list-item>
            <text:list-item>
              <text:p text:style-name="P18">za umístění zařízení sloužících pro poskytování služeb<text:s/>10 Kč,</text:p>
            </text:list-item>
            <text:list-item>
              <text:p text:style-name="P19">za umístění dočasných staveb sloužících pro poskytování prodeje<text:s/>10 Kč,</text:p>
            </text:list-item>
            <text:list-item>
              <text:p text:style-name="P20">za umístění zařízení sloužících pro poskytování prodeje 20 Kč,</text:p>
            </text:list-item>
            <text:list-item>
              <text:p text:style-name="P21">umístění reklamních zařízení 20 Kč,</text:p>
            </text:list-item>
            <text:list-item>
              <text:p text:style-name="P22">za umístění zařízení cirkusů<text:s/>10 Kč,</text:p>
            </text:list-item>
            <text:list-item>
              <text:p text:style-name="P23">za umístění zařízení lunaparků a jiných obdobných atrakcí <text:s text:c="2"/>20 Kč. <text:s text:c="2"/> 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Městys stanovuje poplatek paušální částkou:</text:p>
          <text:list text:continue-numbering="true">
            <text:list-item>
              <text:p text:style-name="P26">za umístění reklamních zařízení<text:s/>1.000 Kč za m2/rok,</text:p>
            </text:list-item>
            <text:list-item>
              <text:p text:style-name="P27">za umístění zařízení cirkusů 10.000 Kč za týden,</text:p>
            </text:list-item>
            <text:list-item>
              <text:p text:style-name="P28">za umístění zařízení lunaparků a jiných obdobných atrakcí 20.000 Kč za týden.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1">Poplatek je splatný v den ukončení užívání veřejného prostranství.</text:p>
        </text:list-item>
        <text:list-item>
          <text:p text:style-name="P32">Poplatek stanovený paušální částkou je splatný do 15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Od poplatku se dále osvobozují:</text:p>
          <text:list text:continue-numbering="true">
            <text:list-item>
              <text:p text:style-name="P37">městys Štoky a jím zřízené organizace,</text:p>
            </text:list-item>
            <text:list-item>
              <text:p text:style-name="P38">místní spolky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<text:s/>č. 5/2010, o místním poplatku za užívání veřejného prostranství, ze dne 13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Pavel Královec v. r.<text:line-break/><text:s/>starosta</text:p>
          </table:table-cell>
          <table:table-cell table:style-name="TableCell47">
            <text:p text:style-name="PodpisovePole">Lenka Vodičk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Vodičková</meta:initial-creator>
    <dc:creator>Lenka Vodičková</dc:creator>
    <meta:creation-date>2023-09-18T08:44:00Z</meta:creation-date>
    <dc:date>2023-09-19T07:02:00Z</dc:date>
    <meta:print-date>2023-09-05T07:00:00Z</meta:print-date>
    <meta:template xlink:href="Normal" xlink:type="simple"/>
    <meta:editing-cycles>8</meta:editing-cycles>
    <meta:editing-duration>PT2820S</meta:editing-duration>
    <meta:document-statistic meta:page-count="3" meta:paragraph-count="8" meta:word-count="596" meta:character-count="4105" meta:row-count="29" meta:non-whitespace-character-count="3517"/>
  </office:meta>
</office:document-meta>
</file>