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8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9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tyle="italic" style:font-style-asian="italic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justify" fo:line-height="115%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1" style:parent-style-name="Základnítext2" style:family="paragraph">
      <style:paragraph-properties fo:line-height="115%"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42" style:parent-style-name="Prostýtext" style:family="paragraph">
      <style:paragraph-properties fo:text-align="center" fo:line-height="115%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43" style:parent-style-name="Prostýtext" style:family="paragraph">
      <style:paragraph-properties fo:text-align="justify" fo:line-height="115%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/>
    </style:style>
    <style:style style:name="P44" style:parent-style-name="Prostýtext" style:family="paragraph">
      <style:paragraph-properties fo:text-align="justify" fo:line-height="115%">
        <style:tab-stops>
          <style:tab-stop style:type="left" style:position="2.8972in"/>
        </style:tab-stops>
      </style:paragraph-properties>
    </style:style>
    <style:style style:name="T45" style:parent-style-name="Standardnípísmoodstavce" style:family="text">
      <style:text-properties style:font-name="Times New Roman" fo:font-size="12pt" style:font-size-asian="12pt" style:font-size-complex="12pt" fo:language="cs" fo:country="CZ" style:language-asian="cs" style:country-asian="CZ"/>
    </style:style>
    <style:style style:name="T46" style:parent-style-name="Standardnípísmoodstavce" style:family="text">
      <style:text-properties style:font-name="Times New Roman" fo:font-size="12pt" style:font-size-asian="12pt" style:font-size-complex="12pt" fo:language="cs" fo:country="CZ" style:language-asian="cs" style:country-asian="CZ"/>
    </style:style>
    <style:style style:name="T47" style:parent-style-name="Standardnípísmoodstavce" style:family="text">
      <style:text-properties style:font-name="Times New Roman" fo:font-size="12pt" style:font-size-asian="12pt" style:font-size-complex="12pt" fo:language="cs" fo:country="CZ" style:language-asian="cs" style:country-asian="CZ"/>
    </style:style>
    <style:style style:name="T48" style:parent-style-name="Standardnípísmoodstavce" style:family="text">
      <style:text-properties style:font-name="Times New Roman" fo:font-size="12pt" style:font-size-asian="12pt" style:font-size-complex="12pt" fo:language="cs" fo:country="CZ" style:language-asian="cs" style:country-asian="CZ"/>
    </style:style>
    <style:style style:name="T49" style:parent-style-name="Standardnípísmoodstavce" style:family="text">
      <style:text-properties style:font-name="Times New Roman" fo:font-size="12pt" style:font-size-asian="12pt" style:font-size-complex="12pt" fo:language="cs" fo:country="CZ" style:language-asian="cs" style:country-asian="CZ"/>
    </style:style>
    <style:style style:name="T50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51" style:parent-style-name="Standardnípísmoodstavce" style:family="text">
      <style:text-properties style:font-name="Times New Roman" style:font-name-asian="MS Mincho" style:font-weight-complex="bold" fo:font-size="12pt" style:font-size-asian="12pt" style:font-size-complex="12pt" fo:language="cs" fo:country="CZ"/>
    </style:style>
    <style:style style:name="T52" style:parent-style-name="Standardnípísmoodstavce" style:family="text">
      <style:text-properties style:font-name="Times New Roman" fo:font-size="12pt" style:font-size-asian="12pt" style:font-size-complex="12pt" fo:language="cs" fo:country="CZ" style:language-asian="cs" style:country-asian="CZ"/>
    </style:style>
    <style:style style:name="T53" style:parent-style-name="Standardnípísmoodstavce" style:family="text">
      <style:text-properties style:font-name="Times New Roman" fo:font-size="12pt" style:font-size-asian="12pt" style:font-size-complex="12pt" fo:language="cs" fo:country="CZ" style:language-asian="cs" style:country-asian="CZ"/>
    </style:style>
    <style:style style:name="T54" style:parent-style-name="Standardnípísmoodstavce" style:family="text">
      <style:text-properties style:font-name="Times New Roman" fo:font-size="12pt" style:font-size-asian="12pt" style:font-size-complex="12pt" fo:language="cs" fo:country="CZ" style:language-asian="cs" style:country-asian="CZ"/>
    </style:style>
    <style:style style:name="T55" style:parent-style-name="Standardnípísmoodstavce" style:family="text">
      <style:text-properties style:font-name="Times New Roman" fo:font-size="12pt" style:font-size-asian="12pt" style:font-size-complex="12pt" fo:language="cs" fo:country="CZ" style:language-asian="cs" style:country-asian="CZ"/>
    </style:style>
    <style:style style:name="T56" style:parent-style-name="Standardnípísmoodstavce" style:family="text">
      <style:text-properties style:font-name="Times New Roman" fo:font-size="12pt" style:font-size-asian="12pt" style:font-size-complex="12pt" fo:language="cs" fo:country="CZ" style:language-asian="cs" style:country-asian="CZ"/>
    </style:style>
    <style:style style:name="T57" style:parent-style-name="Standardnípísmoodstavce" style:family="text">
      <style:text-properties style:font-name="Times New Roman" fo:font-size="12pt" style:font-size-asian="12pt" style:font-size-complex="12pt" fo:language="cs" fo:country="CZ" style:language-asian="cs" style:country-asian="CZ"/>
    </style:style>
    <style:style style:name="T58" style:parent-style-name="Standardnípísmoodstavce" style:family="text">
      <style:text-properties style:font-name="Times New Roman" fo:font-size="12pt" style:font-size-asian="12pt" style:font-size-complex="12pt" fo:language="cs" fo:country="CZ" style:language-asian="cs" style:country-asian="CZ"/>
    </style:style>
    <style:style style:name="P59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0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1" style:parent-style-name="Normální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ální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ální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64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5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6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7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8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69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0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1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2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3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4" style:parent-style-name="Normální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Obec<text:s/>Oldřichov v Hájích</text:p>
      <text:p text:style-name="P4">Zastupitelstvo obce<text:s/>Oldřichov v Hájích</text:p>
      <text:p text:style-name="P5">Obecně závazná vyhláška<text:s/>obce<text:s/>Oldřichov v<text:s/>Hájích,</text:p>
      <text:p text:style-name="P6">kterou se stanoví<text:s/>společný školský obvod základní školy</text:p>
      <text:p text:style-name="P7"/>
      <text:p text:style-name="P8"/>
      <text:p text:style-name="P9">Zastupitelstvo obce<text:s/>Oldřichov v Hájích<text:s/>se na svém zasedání dne<text:s/>24.4.2023<text:s/>usnesením č.<text:s/>62/5/2023<text:s/>usneslo vydat na základě ustanovení § 178<text:s/>odst.<text:s/>1 písm. b)<text:s/>zákona č. 561/2004 Sb., o předškolním, základním, středním, vyšším odborném a jiném vzdělávání (školský zákon), ve znění pozdějších předpisů, a v souladu s § 10 písm. d) a § 84 odst. 2 písm. h) zákona č. 128/2000 Sb., o obcích (obecní zřízení), ve znění pozdějších předpisů, tuto obecně závaznou vyhlášku (dále jen<text:s/>vyhláška):</text:p>
      <text:p text:style-name="P10"/>
      <text:p text:style-name="P11">Čl. 1</text:p>
      <text:p text:style-name="P12">Stanovení<text:s/>společného<text:s/>školského<text:s/>obvodu</text:p>
      <text:p text:style-name="P13"/>
      <text:p text:style-name="P14"><text:span text:style-name="T15">Na základě<text:s/></text:span><text:span text:style-name="T16">veřejnoprávní smlouvy o vytvoření společného školského obvodu základní školy, kt</text:span><text:span text:style-name="T17">erá byla uzavřena mezi<text:s/></text:span><text:span text:style-name="T18">O</text:span><text:span text:style-name="T19">bc</text:span><text:span text:style-name="T20">í Oldřichov v Hájích a<text:s/></text:span><text:span text:style-name="T21">M</text:span><text:span text:style-name="T22">ěstem Raspenava</text:span><text:span text:style-name="T23">,<text:s/></text:span><text:span text:style-name="T24">je území obce<text:s/></text:span><text:span text:style-name="T25">Oldřichov v Hájích</text:span><text:span text:style-name="T26"><text:s/></text:span><text:span text:style-name="T27">částí školského obvodu<text:s/></text:span><text:span text:style-name="T28">základní</text:span><text:span text:style-name="T29"><text:s/>školy, jejíž činnost vykonává</text:span><text:span text:style-name="T30"><text:s/>Základní škola a Mateřská škola, Raspenava, okres Liberec - příspěvková organizace,<text:s/></text:span><text:span text:style-name="T31">IČO</text:span><text:span text:style-name="T32">:<text:s/></text:span><text:span text:style-name="T33">72744189,</text:span><text:span text:style-name="T34"><text:s/></text:span><text:span text:style-name="T35">se sídl</text:span><text:span text:style-name="T36">em Fučíkova 430, 464 01 Raspenava</text:span><text:span text:style-name="T37">, jejímž zřizovatelem je<text:s/></text:span><text:span text:style-name="T38">město</text:span><text:span text:style-name="T39"><text:s/>Raspenava.<text:s/></text:span></text:p>
      <text:p text:style-name="P40"/>
      <text:p text:style-name="P41">Čl. 2</text:p>
      <text:p text:style-name="P42">Zrušovací ustanovení</text:p>
      <text:p text:style-name="P43"/>
      <text:p text:style-name="P44"><text:span text:style-name="T45">Zrušuje se obecně závazná vyhláška<text:s/></text:span><text:span text:style-name="T46">1</text:span><text:span text:style-name="T47">/20</text:span><text:span text:style-name="T48">1</text:span><text:span text:style-name="T49">7,<text:s/></text:span><text:span text:style-name="T50">kterou se<text:s/></text:span><text:span text:style-name="T51">stanoví část společného školského obvodu základní školy a mateřské školy</text:span><text:span text:style-name="T52">, ze dne<text:s/></text:span><text:span text:style-name="T53">28</text:span><text:span text:style-name="T54">.<text:s/></text:span><text:span text:style-name="T55"><text:s/>8</text:span><text:span text:style-name="T56">. 20</text:span><text:span text:style-name="T57">1</text:span><text:span text:style-name="T58">7.</text:span></text:p>
      <text:p text:style-name="P59"/>
      <text:p text:style-name="P60"/>
      <text:p text:style-name="P61">Čl.<text:s/>3</text:p>
      <text:p text:style-name="P62">Závěrečné ustanovení</text:p>
      <text:p text:style-name="P63"/>
      <text:p text:style-name="P64">Tato vyhláška nabývá účinnosti patnáctým dnem po dni jejího vyhlášení.</text:p>
      <text:p text:style-name="P65"/>
      <text:p text:style-name="P66"/>
      <text:p text:style-name="P67"/>
      <text:p text:style-name="P68">______________<text:tab/><text:tab/><text:tab/><text:tab/><text:tab/><text:tab/><text:tab/>______________<text:tab/></text:p>
      <text:p text:style-name="P69">Jana Šťastná, DiS.<text:tab/><text:tab/><text:tab/><text:tab/><text:tab/><text:tab/><text:tab/>Mgr. Jiřina Vávrová<text:s/></text:p>
      <text:p text:style-name="P70">starostka obce<text:s/><text:tab/><text:tab/><text:tab/><text:tab/><text:tab/><text:tab/><text:tab/>místostarostka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 fo:line-height="150%"/>
      <style:text-properties style:font-name="Times New Roman" style:font-name-asian="Times New Roman" style:font-name-complex="Times New Roman" fo:font-weight="bold" style:font-weight-asian="bold" fo:color="#FF0000" fo:font-size="16pt" style:font-size-asian="16pt" style:font-size-complex="10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 fo:line-height="150%"/>
      <style:text-properties style:font-name="Times New Roman" style:font-name-asian="Times New Roman" style:font-name-complex="Times New Roman" fo:font-weight="bold" style:font-weight-asian="bold" fo:text-transform="uppercase" fo:font-size="18pt" style:font-size-asian="18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style:language-asian="cs" style:country-asian="CZ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FF0000" fo:font-size="16pt" style:font-size-asian="16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Nadpis9Char" style:display-name="Nadpis 9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text-transform="uppercase" fo:font-size="18pt" style:font-size-asian="18pt" style:font-size-complex="12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/>
    </style:style>
    <text:outline-style style:name="WW_OutlineListStyle">
      <text:outline-level-style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outline-level-style>
      <text:outline-level-style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8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text:style-name="WW_CharLFO9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kešová Iveta Bc.</meta:initial-creator>
    <dc:creator>Jana Šťastná</dc:creator>
    <meta:creation-date>2023-04-26T06:37:00Z</meta:creation-date>
    <dc:date>2023-04-26T06:37:00Z</dc:date>
    <meta:template xlink:href="Normal" xlink:type="simple"/>
    <meta:editing-cycles>2</meta:editing-cycles>
    <meta:editing-duration>PT60S</meta:editing-duration>
    <meta:document-statistic meta:page-count="1" meta:paragraph-count="3" meta:word-count="223" meta:character-count="1536" meta:row-count="10" meta:non-whitespace-character-count="1316"/>
  </office:meta>
</office:document-meta>
</file>