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ovice u Hořic<text:line-break/>Zastupitelstvo obce Milovice u Hořic</text:p>
      <text:h text:style-name="Nadpis1" text:outline-level="1">Obecně závazná vyhláška obce Milovice u Hořic<text:line-break/>o místním poplatku z pobytu</text:h>
      <text:p text:style-name="P2">02/2023</text:p>
      <text:p text:style-name="UvodniVeta">Zastupitelstvo obce Milovice u Hořic se<text:s/>na svém zasedání dne 8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Milovice u Hořic touto vyhláškou zavádí místní poplatek z pobytu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<text:s/>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31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<text:s/>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<text:bookmark-start text:name="_Hlk150345602"/>Sazba poplatku činí 20 Kč za každý započatý den pobytu, s výjimkou dne počátku pobytu.</text:p>
      <text:h text:style-name="Nadpis2" text:outline-level="2"><text:bookmark-end text:name="_Hlk150345602"/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02/2019, OZV o místním poplatku z pobytu, ze dne 18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Vlastimil Hruška v. r.<text:line-break/><text:s/>starosta</text:p>
          </table:table-cell>
          <table:table-cell table:style-name="TableCell17">
            <text:p text:style-name="PodpisovePole">Kateřina Mocka v. r.<text:line-break/><text:s/>místostarostka</text:p>
          </table:table-cell>
        </table:table-row>
        <table:table-row table:style-name="TableRow18">
          <table:table-cell table:style-name="TableCell19">
            <text:p text:style-name="PodpisovePole">David<text:s/>Kylar v. r.<text:line-break/><text:s/>místostarosta</text:p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eřina Macko</meta:initial-creator>
    <dc:creator>Windows</dc:creator>
    <meta:creation-date>2023-12-14T11:29:00Z</meta:creation-date>
    <dc:date>2023-12-14T11:29:00Z</dc:date>
    <meta:template xlink:href="Normal" xlink:type="simple"/>
    <meta:editing-cycles>2</meta:editing-cycles>
    <meta:editing-duration>PT0S</meta:editing-duration>
    <meta:document-statistic meta:page-count="2" meta:paragraph-count="5" meta:word-count="377" meta:character-count="2601" meta:row-count="18" meta:non-whitespace-character-count="2229"/>
  </office:meta>
</office:document-meta>
</file>